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9083in" text:min-label-width="0.75in" text:list-level-position-and-space-mode="label-alignment">
          <style:list-level-label-alignment text:label-followed-by="listtab" fo:margin-left="1.658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9083in" text:min-label-width="0.75in" text:list-level-position-and-space-mode="label-alignment">
          <style:list-level-label-alignment text:label-followed-by="listtab" fo:margin-left="1.658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9083in" text:min-label-width="0.75in" text:list-level-position-and-space-mode="label-alignment">
          <style:list-level-label-alignment text:label-followed-by="listtab" fo:margin-left="1.658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9083in" text:min-label-width="0.75in" text:list-level-position-and-space-mode="label-alignment">
          <style:list-level-label-alignment text:label-followed-by="listtab" fo:margin-left="1.658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9083in" text:min-label-width="0.75in" text:list-level-position-and-space-mode="label-alignment">
          <style:list-level-label-alignment text:label-followed-by="listtab" fo:margin-left="1.658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9083in" text:min-label-width="0.75in" text:list-level-position-and-space-mode="label-alignment">
          <style:list-level-label-alignment text:label-followed-by="listtab" fo:margin-left="1.658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清單段落" style:list-style-name="LFO1" style:family="paragraph">
      <style:paragraph-properties fo:text-align="justify" fo:line-height="0.3055in" fo:margin-left="0.8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fo:line-height="0.3055in" fo:margin-left="0.8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清單段落" style:list-style-name="LFO12" style:family="paragraph">
      <style:paragraph-properties fo:widows="2" fo:orphans="2" fo:text-align="justify" fo:line-height="0.3333in" fo:margin-left="0.8333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2" style:family="paragraph">
      <style:paragraph-properties fo:widows="2" fo:orphans="2" fo:text-align="justify" fo:line-height="0.3333in" fo:margin-left="0.8333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清單段落" style:list-style-name="LFO16" style:family="paragraph">
      <style:paragraph-properties fo:text-align="justify" fo:line-height="0.305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6" style:family="paragraph">
      <style:paragraph-properties fo:text-align="justify" fo:line-height="0.305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清單段落" style:list-style-name="LFO29" style:family="paragraph">
      <style:paragraph-properties fo:text-align="justify" fo:line-height="0.305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20" style:family="paragraph">
      <style:paragraph-properties fo:widows="2" fo:orphans="2" fo:text-align="justify" fo:line-height="0.3333in" fo:margin-left="1.6583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20" style:family="paragraph">
      <style:paragraph-properties fo:widows="2" fo:orphans="2" fo:text-align="justify" fo:line-height="0.3333in" fo:margin-left="1.6583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29" style:family="paragraph">
      <style:paragraph-properties fo:text-align="justify" fo:line-height="0.305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29" style:family="paragraph">
      <style:paragraph-properties fo:text-align="justify" fo:line-height="0.3055in" fo:margin-left="0.8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清單段落" style:list-style-name="LFO30" style:family="paragraph">
      <style:paragraph-properties fo:text-align="justify" fo:line-height="0.3055in" fo:margin-left="0.8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Helvetica" style:font-weight-complex="bold" fo:letter-spacing="0.0048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Helvetica" style:font-weight-complex="bold" fo:letter-spacing="0.0048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Helvetica" style:font-weight-complex="bold" fo:letter-spacing="0.0048in" style:letter-kerning="false" fo:font-size="14pt" style:font-size-asian="14pt" style:font-size-complex="14pt"/>
    </style:style>
    <style:style style:name="P64" style:parent-style-name="清單段落" style:list-style-name="LFO28" style:family="paragraph">
      <style:paragraph-properties fo:widows="2" fo:orphans="2" fo:text-align="justify" fo:line-height="0.3333in" fo:margin-left="1.6583in" fo:background-color="#FFFFFF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Helvetica" style:font-weight-complex="bold" fo:letter-spacing="0.0048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Helvetica" style:font-weight-complex="bold" fo:letter-spacing="0.0048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Helvetica" style:font-weight-complex="bold" fo:letter-spacing="0.0048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letter-spacing="0.0048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Helvetica" style:font-weight-complex="bold" fo:letter-spacing="0.0048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Helvetica" style:font-weight-complex="bold" fo:letter-spacing="0.0048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Helvetica" style:font-weight-complex="bold" fo:letter-spacing="0.0048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Helvetica" style:font-weight-complex="bold" fo:letter-spacing="0.0048in" style:letter-kerning="false" fo:font-size="14pt" style:font-size-asian="14pt" style:font-size-complex="14pt"/>
    </style:style>
    <style:style style:name="P73" style:parent-style-name="清單段落" style:list-style-name="LFO28" style:family="paragraph">
      <style:paragraph-properties fo:widows="2" fo:orphans="2" fo:text-align="justify" fo:line-height="0.3333in" fo:margin-left="1.6583in" fo:background-color="#FFFFFF">
        <style:tab-stops/>
      </style:paragraph-properties>
      <style:text-properties style:font-name="標楷體" style:font-name-asian="標楷體" style:font-name-complex="Helvetica" style:font-weight-complex="bold" fo:letter-spacing="0.0048in" style:letter-kerning="false" fo:font-size="14pt" style:font-size-asian="14pt" style:font-size-complex="14pt"/>
    </style:style>
    <style:style style:name="P74" style:parent-style-name="清單段落" style:list-style-name="LFO28" style:family="paragraph">
      <style:paragraph-properties fo:widows="2" fo:orphans="2" fo:text-align="justify" fo:line-height="0.3333in" fo:margin-left="1.6583in" fo:background-color="#FFFFFF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Helvetica" style:font-weight-complex="bold" fo:color="#FF0000" fo:letter-spacing="0.0048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Helvetica" style:font-weight-complex="bold" fo:color="#FF0000" fo:letter-spacing="0.0048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FF0000" fo:letter-spacing="0.0048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Helvetica" style:font-weight-complex="bold" fo:color="#FF0000" fo:letter-spacing="0.0048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Helvetica" style:font-weight-complex="bold" fo:color="#FF0000" fo:letter-spacing="0.0048in" style:letter-kerning="false" fo:font-size="14pt" style:font-size-asian="14pt" style:font-size-complex="14pt"/>
    </style:style>
    <style:style style:name="P80" style:parent-style-name="清單段落" style:list-style-name="LFO30" style:family="paragraph">
      <style:paragraph-properties fo:text-align="justify" fo:line-height="0.3055in" fo:margin-left="0.8333in">
        <style:tab-stops/>
      </style:paragraph-properties>
      <style:text-properties style:font-name="標楷體" style:font-name-asian="標楷體" style:font-name-complex="Helvetica" style:font-weight-complex="bold" fo:letter-spacing="0.0048in" style:letter-kerning="false" fo:font-size="14pt" style:font-size-asian="14pt" style:font-size-complex="14pt"/>
    </style:style>
    <style:style style:name="P81" style:parent-style-name="清單段落" style:list-style-name="LFO21" style:family="paragraph">
      <style:paragraph-properties fo:widows="2" fo:orphans="2" fo:text-align="justify" fo:line-height="0.3333in" fo:margin-left="1.6583in" fo:background-color="#FFFFFF">
        <style:tab-stops/>
      </style:paragraph-properties>
      <style:text-properties style:font-name="標楷體" style:font-name-asian="標楷體" style:font-name-complex="Helvetica" style:font-weight-complex="bold" fo:letter-spacing="0.0048in" style:letter-kerning="false" fo:font-size="14pt" style:font-size-asian="14pt" style:font-size-complex="14pt"/>
    </style:style>
    <style:style style:name="P82" style:parent-style-name="清單段落" style:list-style-name="LFO21" style:family="paragraph">
      <style:paragraph-properties fo:widows="2" fo:orphans="2" fo:text-align="justify" fo:line-height="0.3333in" fo:margin-left="1.6583in" fo:background-color="#FFFFFF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Helvetica" style:font-weight-complex="bold" fo:letter-spacing="0.0048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Helvetica" style:font-weight-complex="bold" fo:letter-spacing="0.0048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Helvetica" style:font-weight-complex="bold" fo:letter-spacing="0.0048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letter-spacing="0.0048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letter-spacing="0.0048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letter-spacing="0.0048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letter-spacing="0.0048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Helvetica" style:font-weight-complex="bold" fo:letter-spacing="0.0048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Helvetica" fo:letter-spacing="0.0048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Helvetica" fo:letter-spacing="0.004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清單段落" style:list-style-name="LFO30" style:family="paragraph">
      <style:paragraph-properties fo:text-align="justify" fo:line-height="0.3055in" fo:margin-left="0.8333in">
        <style:tab-stops/>
      </style:paragraph-properties>
      <style:text-properties style:font-name="標楷體" style:font-name-asian="標楷體" style:font-name-complex="Helvetica" style:font-weight-complex="bold" fo:letter-spacing="0.0048in" style:letter-kerning="false" fo:font-size="14pt" style:font-size-asian="14pt" style:font-size-complex="14pt"/>
    </style:style>
    <style:style style:name="P94" style:parent-style-name="清單段落" style:list-style-name="LFO22" style:family="paragraph">
      <style:paragraph-properties fo:widows="2" fo:orphans="2" fo:text-align="justify" fo:line-height="0.3333in" fo:margin-left="1.6583in" fo:background-color="#FFFFFF">
        <style:tab-stops/>
      </style:paragraph-properties>
      <style:text-properties style:font-name="標楷體" style:font-name-asian="標楷體" style:font-name-complex="Helvetica" style:font-weight-complex="bold" fo:letter-spacing="0.0048in" style:letter-kerning="false" fo:font-size="14pt" style:font-size-asian="14pt" style:font-size-complex="14pt"/>
    </style:style>
    <style:style style:name="P95" style:parent-style-name="清單段落" style:family="paragraph">
      <style:paragraph-properties fo:widows="2" fo:orphans="2" fo:text-align="justify" fo:line-height="0.3333in" fo:margin-left="2.5631in" fo:text-indent="-1.1666in" fo:background-color="#FFFFFF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paragraph-properties fo:widows="2" fo:orphans="2" fo:text-align="justify" fo:line-height="0.3333in" fo:margin-left="2.5631in" fo:text-indent="-1.1666in" fo:background-color="#FFFFFF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22" style:family="paragraph">
      <style:paragraph-properties fo:widows="2" fo:orphans="2" fo:text-align="justify" fo:line-height="0.3333in" fo:margin-left="1.6583in" fo:background-color="#FFFFFF">
        <style:tab-stops/>
      </style:paragraph-properties>
      <style:text-properties style:font-name="標楷體" style:font-name-asian="標楷體" style:font-name-complex="Helvetica" style:font-weight-complex="bold" fo:letter-spacing="0.0048in" style:letter-kerning="false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清單段落" style:list-style-name="LFO25" style:family="paragraph">
      <style:paragraph-properties fo:widows="2" fo:orphans="2" fo:text-align="justify" fo:line-height="0.3333in" fo:margin-left="0.8333in" fo:background-color="#FFFFFF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Helvetica" style:font-weight-complex="bold" fo:letter-spacing="0.0048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Helvetica" style:font-weight-complex="bold" fo:letter-spacing="0.0048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Helvetica" style:font-weight-complex="bold" fo:letter-spacing="0.0048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Helvetica" style:font-weight-complex="bold" fo:letter-spacing="0.0048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Helvetica" style:font-weight-complex="bold" fo:letter-spacing="0.0048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Helvetica" style:font-weight-complex="bold" fo:letter-spacing="0.0048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Helvetica" style:font-weight-complex="bold" fo:letter-spacing="0.0048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25" style:family="paragraph">
      <style:paragraph-properties fo:widows="2" fo:orphans="2" fo:text-align="justify" fo:line-height="0.3333in" fo:margin-left="0.8333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25" style:family="paragraph">
      <style:paragraph-properties fo:widows="2" fo:orphans="2" fo:text-align="justify" fo:line-height="0.3333in" fo:margin-left="0.8333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 fo:text-indent="0.680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5" style:family="table-column">
      <style:table-column-properties style:column-width="1.6736in"/>
    </style:style>
    <style:style style:name="TableColumn126" style:family="table-column">
      <style:table-column-properties style:column-width="1.2798in"/>
    </style:style>
    <style:style style:name="TableColumn127" style:family="table-column">
      <style:table-column-properties style:column-width="3.2479in"/>
    </style:style>
    <style:style style:name="Table124" style:family="table">
      <style:table-properties style:width="6.2013in" fo:margin-left="0.1736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40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清單段落" style:list-style-name="LFO26" style:family="paragraph">
      <style:paragraph-properties fo:widows="2" fo:orphans="2" fo:text-align="justify" fo:line-height="0.3333in" fo:margin-left="0.8333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清單段落" style:list-style-name="LFO26" style:family="paragraph">
      <style:paragraph-properties fo:widows="2" fo:orphans="2" fo:text-align="justify" fo:line-height="0.3333in" fo:margin-left="0.8333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LFO26" style:family="paragraph">
      <style:paragraph-properties fo:widows="2" fo:orphans="2" fo:text-align="justify" fo:line-height="0.3333in" fo:margin-left="0.8333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清單段落" style:list-style-name="LFO27" style:family="paragraph">
      <style:paragraph-properties fo:widows="2" fo:orphans="2" fo:text-align="justify" fo:line-height="0.3333in" fo:margin-left="0.8333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清單段落" style:list-style-name="LFO27" style:family="paragraph">
      <style:paragraph-properties fo:widows="2" fo:orphans="2" fo:text-align="justify" fo:line-height="0.3333in" fo:margin-left="0.8333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清單段落" style:list-style-name="LFO27" style:family="paragraph">
      <style:paragraph-properties fo:widows="2" fo:orphans="2" fo:text-align="justify" fo:line-height="0.3333in" fo:margin-left="0.8333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清單段落" style:family="paragraph">
      <style:paragraph-properties fo:text-align="justify" fo:line-height="0.2777in" fo:margin-left="0.9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清單段落" style:list-style-name="LFO27" style:family="paragraph">
      <style:paragraph-properties fo:widows="2" fo:orphans="2" fo:text-align="justify" fo:line-height="0.3333in" fo:margin-left="0.8333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LFO27" style:family="paragraph">
      <style:paragraph-properties fo:widows="2" fo:orphans="2" fo:text-align="justify" fo:line-height="0.3333in" fo:margin-left="0.8333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777in" fo:margin-left="1.4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6pt"/>
    </style:style>
    <style:style style:name="P225" style:parent-style-name="內文" style:family="paragraph">
      <style:paragraph-properties fo:widows="2" fo:orphans="2" fo:break-before="pag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26" style:parent-style-name="內文" style:family="paragraph">
      <style:paragraph-properties fo:widows="2" fo:orphans="2" fo:text-align="justify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27" style:parent-style-name="內文" style:family="paragraph">
      <style:paragraph-properties style:text-autospace="none" fo:text-align="justify" fo:line-height="0.2777in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5" style:parent-style-name="內文" style:family="paragraph">
      <style:paragraph-properties style:text-autospace="none" fo:text-align="justify" fo:line-height="0.2777in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237" style:parent-style-name="清單段落" style:list-style-name="LFO4" style:family="paragraph">
      <style:paragraph-properties style:text-autospace="none" fo:text-align="justify" fo:line-height="0.2777in" fo:margin-left="0.25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9" style:parent-style-name="清單段落" style:list-style-name="LFO4" style:family="paragraph">
      <style:paragraph-properties style:text-autospace="none" fo:text-align="justify" fo:line-height="0.2777in" fo:margin-left="0.25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7" style:parent-style-name="內文" style:family="paragraph">
      <style:paragraph-properties style:text-autospace="none" fo:text-align="justify" fo:line-height="0.2777in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64" style:parent-style-name="內文" style:family="paragraph">
      <style:paragraph-properties style:text-autospace="none" fo:text-align="justify" fo:line-height="0.2777in" fo:margin-left="0.1965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69" style:parent-style-name="內文" style:family="paragraph">
      <style:paragraph-properties style:text-autospace="none" fo:text-align="justify" fo:line-height="0.2777in" fo:margin-left="0.1965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79" style:parent-style-name="內文" style:family="paragraph">
      <style:paragraph-properties style:text-autospace="none" fo:text-align="justify" fo:line-height="0.2777in" fo:margin-left="0.1965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82" style:parent-style-name="內文" style:family="paragraph">
      <style:paragraph-properties style:text-autospace="none" fo:text-align="justify" fo:line-height="0.2777in" fo:margin-left="0.1965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87" style:parent-style-name="內文" style:family="paragraph">
      <style:paragraph-properties style:text-autospace="none" fo:text-align="justify" fo:line-height="0.2777in" fo:margin-left="0.1965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90" style:parent-style-name="內文" style:family="paragraph">
      <style:paragraph-properties style:text-autospace="none" fo:text-align="justify" fo:line-height="0.2777in" fo:margin-left="0.1965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97" style:parent-style-name="內文" style:family="paragraph">
      <style:paragraph-properties style:text-autospace="none" fo:text-align="justify" fo:line-height="0.2777in" fo:margin-left="0.1965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00" style:parent-style-name="內文" style:family="paragraph">
      <style:paragraph-properties style:text-autospace="none" fo:text-align="justify" fo:line-height="0.2777in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9" style:parent-style-name="超連結" style:family="text">
      <style:text-properties style:use-window-font-color="true"/>
    </style:style>
    <style:style style:name="T320" style:parent-style-name="超連結" style:family="text">
      <style:text-properties style:font-name="Times New Roman" style:font-name-asian="標楷體" style:font-name-complex="Times New Roman" style:use-window-font-color="true" style:letter-kerning="false" fo:font-size="14pt" style:font-size-asian="14pt" style:font-size-complex="14pt"/>
    </style:style>
    <style:style style:name="T321" style:parent-style-name="超連結" style:family="text">
      <style:text-properties style:font-name="Times New Roman" style:font-name-asian="標楷體" style:font-name-complex="Times New Roman" style:use-window-font-color="true" style:letter-kerning="false" fo:font-size="14pt" style:font-size-asian="14pt" style:font-size-complex="14pt"/>
    </style:style>
    <style:style style:name="T322" style:parent-style-name="超連結" style:family="text">
      <style:text-properties style:font-name="Times New Roman" style:font-name-asian="標楷體" style:font-name-complex="Times New Roman" style:use-window-font-color="true" style:letter-kerning="false" fo:font-size="14pt" style:font-size-asian="14pt" style:font-size-complex="14pt"/>
    </style:style>
    <style:style style:name="T323" style:parent-style-name="超連結" style:family="text">
      <style:text-properties style:font-name="Times New Roman" style:font-name-asian="標楷體" style:font-name-complex="Times New Roman" style:use-window-font-color="true" style:letter-kerning="false" fo:font-size="14pt" style:font-size-asian="14pt" style:font-size-complex="14pt"/>
    </style:style>
    <style:style style:name="T324" style:parent-style-name="超連結" style:family="text">
      <style:text-properties style:font-name="Times New Roman" style:font-name-asian="標楷體" style:font-name-complex="Times New Roman" style:use-window-font-color="true" style:letter-kerning="false" fo:font-size="14pt" style:font-size-asian="14pt" style:font-size-complex="14pt"/>
    </style:style>
    <style:style style:name="T325" style:parent-style-name="超連結" style:family="text">
      <style:text-properties style:font-name="Times New Roman" style:font-name-asian="標楷體" style:font-name-complex="Times New Roman" style:use-window-font-color="true" style:letter-kerning="false" fo:font-size="14pt" style:font-size-asian="14pt" style:font-size-complex="14pt"/>
    </style:style>
    <style:style style:name="T326" style:parent-style-name="超連結" style:family="text">
      <style:text-properties style:font-name="Times New Roman" style:font-name-asian="標楷體" style:font-name-complex="Times New Roman" style:use-window-font-color="true" style:letter-kerning="false" fo:font-size="14pt" style:font-size-asian="14pt" style:font-size-complex="14pt"/>
    </style:style>
    <style:style style:name="T327" style:parent-style-name="超連結" style:family="text">
      <style:text-properties style:font-name="Times New Roman" style:font-name-asian="標楷體" style:font-name-complex="Times New Roman" style:use-window-font-color="true" style:letter-kerning="false" fo:font-size="14pt" style:font-size-asian="14pt" style:font-size-complex="14pt"/>
    </style:style>
    <style:style style:name="T328" style:parent-style-name="超連結" style:family="text">
      <style:text-properties style:font-name="Times New Roman" style:font-name-asian="標楷體" style:font-name-complex="Times New Roman" style:use-window-font-color="true" style:letter-kerning="false" fo:font-size="14pt" style:font-size-asian="14pt" style:font-size-complex="14pt"/>
    </style:style>
    <style:style style:name="T329" style:parent-style-name="超連結" style:family="text">
      <style:text-properties style:font-name="Times New Roman" style:font-name-asian="標楷體" style:font-name-complex="Times New Roman" style:use-window-font-color="true" style:letter-kerning="false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31" style:parent-style-name="內文" style:family="paragraph">
      <style:paragraph-properties style:text-autospace="none" fo:text-align="justify" fo:line-height="0.2777in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6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7" style:parent-style-name="內文" style:family="paragraph">
      <style:paragraph-properties style:text-autospace="none" fo:text-align="justify" fo:line-height="0.2777in"/>
    </style:style>
    <style:style style:name="T3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51" style:parent-style-name="內文" style:family="paragraph">
      <style:paragraph-properties style:text-autospace="none" fo:text-align="justify" fo:line-height="0.2777in"/>
    </style:style>
    <style:style style:name="T3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56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57" style:parent-style-name="內文" style:family="paragraph">
      <style:paragraph-properties fo:text-align="center" style:vertical-align="baseline" fo:line-height="0.2777in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7" style:parent-style-name="內文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8" style:parent-style-name="內文" style:family="paragraph">
      <style:paragraph-properties fo:text-align="center" style:vertical-align="baseline" fo:line-height="0.2777in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75" style:parent-style-name="內文" style:family="paragraph">
      <style:paragraph-properties fo:widows="2" fo:orphans="2" fo:break-before="pag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76" style:parent-style-name="內文" style:family="paragraph">
      <style:paragraph-properties fo:widows="2" fo:orphans="2" fo:text-align="justify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77" style:parent-style-name="內文" style:family="paragraph">
      <style:paragraph-properties style:text-autospace="none" fo:text-align="justify" fo:line-height="150%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378" style:parent-style-name="內文" style:family="paragraph">
      <style:paragraph-properties style:text-autospace="none" fo:text-align="justify" fo:line-height="150%"/>
    </style:style>
    <style:style style:name="T37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380" style:parent-style-name="內文" style:family="paragraph">
      <style:paragraph-properties style:text-autospace="none" fo:text-align="justify" fo:line-height="150%"/>
    </style:style>
    <style:style style:name="T3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2" style:parent-style-name="內文" style:list-style-name="LFO5" style:family="paragraph">
      <style:paragraph-properties style:text-autospace="none" fo:text-align="justify" fo:line-height="150%" fo:margin-left="0.5909in" fo:text-indent="-0.393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3" style:parent-style-name="內文" style:list-style-name="LFO5" style:family="paragraph">
      <style:paragraph-properties style:text-autospace="none" fo:text-align="justify" fo:line-height="150%" fo:margin-left="0.5909in" fo:text-indent="-0.393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4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5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7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8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9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00" style:parent-style-name="內文" style:family="paragraph">
      <style:paragraph-properties fo:text-align="start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01" style:parent-style-name="Default" style:family="paragraph">
      <style:paragraph-properties fo:break-before="page"/>
    </style:style>
    <style:style style:name="T402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P403" style:parent-style-name="Default" style:family="paragraph">
      <style:paragraph-properties fo:text-align="end"/>
    </style:style>
    <style:style style:name="T404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ableColumn406" style:family="table-column">
      <style:table-column-properties style:column-width="1.1812in"/>
    </style:style>
    <style:style style:name="TableColumn407" style:family="table-column">
      <style:table-column-properties style:column-width="1.477in"/>
    </style:style>
    <style:style style:name="TableColumn408" style:family="table-column">
      <style:table-column-properties style:column-width="1.2472in"/>
    </style:style>
    <style:style style:name="TableColumn409" style:family="table-column">
      <style:table-column-properties style:column-width="2.3791in"/>
    </style:style>
    <style:style style:name="Table405" style:family="table">
      <style:table-properties style:width="6.2847in" fo:margin-left="-0.1222in" table:align="left"/>
    </style:style>
    <style:style style:name="TableRow410" style:family="table-row">
      <style:table-row-properties style:min-row-height="0.418in"/>
    </style:style>
    <style:style style:name="TableCell4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Default" style:family="paragraph">
      <style:paragraph-properties fo:text-align="center" fo:line-height="0.4861in"/>
    </style:style>
    <style:style style:name="T413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6pt"/>
    </style:style>
    <style:style style:name="TableRow414" style:family="table-row">
      <style:table-row-properties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fo:text-align="center" fo:line-height="0.4861in"/>
      <style:text-properties style:font-name-complex="Times New Roman" style:use-window-font-color="true" fo:font-size="14pt" style:font-size-asian="14pt" style:font-size-complex="16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fo:text-align="center" fo:line-height="0.4861in"/>
    </style:style>
    <style:style style:name="T419" style:parent-style-name="預設段落字型" style:family="text">
      <style:text-properties style:font-name-complex="Times New Roman" style:use-window-font-color="true" fo:font-size="14pt" style:font-size-asian="14pt" style:font-size-complex="16pt"/>
    </style:style>
    <style:style style:name="T420" style:parent-style-name="預設段落字型" style:family="text">
      <style:text-properties style:font-name-complex="Times New Roman" style:use-window-font-color="true" style:letter-kerning="true" fo:font-size="14pt" style:font-size-asian="14pt" style:font-size-complex="16pt"/>
    </style:style>
    <style:style style:name="T421" style:parent-style-name="預設段落字型" style:family="text">
      <style:text-properties style:font-name-complex="Times New Roman" style:use-window-font-color="true" fo:font-size="14pt" style:font-size-asian="14pt" style:font-size-complex="16pt"/>
    </style:style>
    <style:style style:name="TableRow422" style:family="table-row">
      <style:table-row-properties style:min-row-height="0.4013in"/>
    </style:style>
    <style:style style:name="TableCell42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paragraph-properties fo:text-align="center" fo:line-height="0.4861in"/>
      <style:text-properties style:font-name-complex="Times New Roman" style:use-window-font-color="true" fo:font-size="14pt" style:font-size-asian="14pt" style:font-size-complex="16pt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Default" style:family="paragraph">
      <style:paragraph-properties fo:text-align="center" fo:line-height="0.4861in"/>
      <style:text-properties style:font-name-complex="Times New Roman" style:use-window-font-color="true" fo:font-size="14pt" style:font-size-asian="14pt" style:font-size-complex="16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Default" style:family="paragraph">
      <style:paragraph-properties fo:text-align="center" fo:line-height="0.4861in"/>
      <style:text-properties style:font-name-complex="Times New Roman" style:use-window-font-color="true" fo:font-size="14pt" style:font-size-asian="14pt" style:font-size-complex="16pt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Default" style:family="paragraph">
      <style:paragraph-properties fo:text-align="center" fo:line-height="0.4861in"/>
      <style:text-properties style:font-name-complex="Times New Roman" style:use-window-font-color="true" fo:font-size="14pt" style:font-size-asian="14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Default" style:family="paragraph">
      <style:paragraph-properties fo:text-align="center" fo:line-height="0.4861in"/>
      <style:text-properties style:font-name-complex="Times New Roman" style:use-window-font-color="true" fo:font-size="14pt" style:font-size-asian="14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Default" style:family="paragraph">
      <style:paragraph-properties fo:text-align="center" fo:line-height="0.4861in"/>
      <style:text-properties style:font-name-complex="Times New Roman" style:use-window-font-color="true" fo:font-size="14pt" style:font-size-asian="14pt" style:font-size-complex="16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Default" style:family="paragraph">
      <style:paragraph-properties fo:text-align="center" fo:line-height="0.4861in"/>
      <style:text-properties style:font-name-complex="Times New Roman" style:use-window-font-color="true" fo:font-size="14pt" style:font-size-asian="14pt" style:font-size-complex="16pt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Default" style:family="paragraph">
      <style:paragraph-properties fo:text-align="center" fo:line-height="0.4861in"/>
      <style:text-properties style:font-name-complex="Times New Roman" style:use-window-font-color="true" fo:font-size="14pt" style:font-size-asian="14pt" style:font-size-complex="16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Default" style:family="paragraph">
      <style:paragraph-properties fo:text-align="center" fo:line-height="0.4861in"/>
      <style:text-properties style:font-name-complex="Times New Roman" style:use-window-font-color="true" fo:font-size="14pt" style:font-size-asian="14pt" style:font-size-complex="16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Default" style:family="paragraph">
      <style:paragraph-properties fo:text-align="center" fo:line-height="0.4861in"/>
      <style:text-properties style:font-name-complex="Times New Roman" style:use-window-font-color="true" fo:font-size="14pt" style:font-size-asian="14pt" style:font-size-complex="16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Default" style:family="paragraph">
      <style:paragraph-properties fo:text-align="center" fo:line-height="0.4861in"/>
      <style:text-properties style:font-name-complex="Times New Roman" style:use-window-font-color="true" fo:font-size="14pt" style:font-size-asian="14pt" style:font-size-complex="16pt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Default" style:family="paragraph">
      <style:paragraph-properties fo:text-align="center" fo:line-height="0.4861in"/>
      <style:text-properties style:font-name-complex="Times New Roman" style:use-window-font-color="true" fo:font-size="14pt" style:font-size-asian="14pt" style:font-size-complex="16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Default" style:family="paragraph">
      <style:paragraph-properties fo:text-align="center" fo:line-height="0.4861in"/>
      <style:text-properties style:font-name-complex="Times New Roman" style:use-window-font-color="true" fo:font-size="14pt" style:font-size-asian="14pt" style:font-size-complex="16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Default" style:family="paragraph">
      <style:paragraph-properties fo:text-align="center" fo:line-height="0.4861in"/>
      <style:text-properties style:font-name-complex="Times New Roman" style:use-window-font-color="true" fo:font-size="14pt" style:font-size-asian="14pt" style:font-size-complex="16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Default" style:family="paragraph">
      <style:paragraph-properties fo:text-align="center" fo:line-height="0.4861in"/>
      <style:text-properties style:font-name-complex="Times New Roman" style:use-window-font-color="true" fo:font-size="14pt" style:font-size-asian="14pt" style:font-size-complex="16pt"/>
    </style:style>
    <style:style style:name="TableRow457" style:family="table-row">
      <style:table-row-properties style:min-row-height="0.409in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Default" style:family="paragraph">
      <style:paragraph-properties fo:text-align="center" fo:line-height="0.4861in"/>
      <style:text-properties style:font-name-complex="Times New Roman" style:use-window-font-color="true" fo:font-size="14pt" style:font-size-asian="14pt" style:font-size-complex="16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fo:text-align="center" fo:line-height="0.4861in"/>
      <style:text-properties style:font-name-complex="Times New Roman" style:use-window-font-color="true" fo:font-size="14pt" style:font-size-asian="14pt" style:font-size-complex="16pt"/>
    </style:style>
    <style:style style:name="TableRow462" style:family="table-row">
      <style:table-row-properties style:min-row-height="0.5041in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Default" style:family="paragraph">
      <style:paragraph-properties fo:text-align="center" fo:line-height="0.4861in"/>
      <style:text-properties style:font-name-complex="Times New Roman" style:use-window-font-color="true" fo:font-size="14pt" style:font-size-asian="14pt" style:font-size-complex="16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Default" style:family="paragraph">
      <style:paragraph-properties fo:text-align="center" fo:line-height="0.4861in"/>
      <style:text-properties style:font-name-complex="Times New Roman" style:use-window-font-color="true" fo:font-size="14pt" style:font-size-asian="14pt" style:font-size-complex="16pt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Default" style:family="paragraph">
      <style:paragraph-properties fo:text-align="center" fo:line-height="0.4861in"/>
      <style:text-properties style:font-name-complex="Times New Roman" style:use-window-font-color="true" fo:font-size="14pt" style:font-size-asian="14pt" style:font-size-complex="16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Default" style:family="paragraph">
      <style:paragraph-properties fo:text-align="center" fo:line-height="0.4861in"/>
      <style:text-properties style:font-name-complex="Times New Roman" style:use-window-font-color="true" fo:font-size="14pt" style:font-size-asian="14pt" style:font-size-complex="16pt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Default" style:family="paragraph">
      <style:paragraph-properties fo:text-align="center" fo:line-height="0.4861in"/>
      <style:text-properties style:font-name-complex="Times New Roman" style:use-window-font-color="true" fo:font-size="14pt" style:font-size-asian="14pt" style:font-size-complex="16pt"/>
    </style:style>
    <style:style style:name="P475" style:parent-style-name="Default" style:family="paragraph">
      <style:paragraph-properties fo:text-align="center" fo:line-height="0.4861in"/>
      <style:text-properties style:font-name-complex="Times New Roman" style:use-window-font-color="true" fo:font-size="14pt" style:font-size-asian="14pt" style:font-size-complex="16pt"/>
    </style:style>
    <style:style style:name="TableCell4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Default" style:family="paragraph">
      <style:paragraph-properties fo:text-align="center" fo:line-height="0.4861in"/>
      <style:text-properties style:font-name-complex="Times New Roman" style:use-window-font-color="true" fo:font-size="14pt" style:font-size-asian="14pt" style:font-size-complex="16pt"/>
    </style:style>
    <style:style style:name="P478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/>
    </style:style>
    <style:style style:name="TableColumn480" style:family="table-column">
      <style:table-column-properties style:column-width="5.8069in"/>
    </style:style>
    <style:style style:name="Table479" style:family="table">
      <style:table-properties style:width="5.8069in" fo:margin-left="0in" table:align="left"/>
    </style:style>
    <style:style style:name="TableRow481" style:family="table-row">
      <style:table-row-properties style:min-row-height="0.5868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85" style:family="table-row">
      <style:table-row-properties style:min-row-height="0.6138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89" style:family="table-row">
      <style:table-row-properties style:min-row-height="0.6034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93" style:family="table-row">
      <style:table-row-properties style:min-row-height="1.1243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06年桃園市性平好故事及性平創意LOGO徵選簡章</text:p>
      <text:p text:style-name="P2">壹、計畫目標</text:p>
      <text:list text:style-name="LFO1" text:continue-numbering="true">
        <text:list-item>
          <text:list>
            <text:list-item>
              <text:p text:style-name="P3"><text:span text:style-name="T4">為推廣性別平等及消除歧視之理念，</text:span><text:span text:style-name="T5">廣邀民眾將創意巧思融入性別平等題材中</text:span><text:span text:style-name="T6">，將</text:span><text:span text:style-name="T7">保護母性、性別平權、性別友善、培養女力四大理念融入性別故事當中</text:span><text:span text:style-name="T8">，藉由民眾創作</text:span><text:span text:style-name="T9">與多元議題，</text:span><text:span text:style-name="T10">期望</text:span><text:span text:style-name="T11">進而喚起民眾對性別平等議題之重</text:span><text:span text:style-name="T12">視</text:span><text:span text:style-name="T13">。</text:span></text:p>
            </text:list-item>
            <text:list-item>
              <text:p text:style-name="P14"><text:span text:style-name="T15">為推展本市性別平等政策四大理念</text:span><text:span text:style-name="T16">並強化市民認同，特別舉辦桃園市性別平等</text:span><text:span text:style-name="T17">創意</text:span><text:span text:style-name="T18">LOGO</text:span><text:span text:style-name="T19">徵選</text:span><text:span text:style-name="T20">競賽</text:span><text:span text:style-name="T21">活動</text:span><text:span text:style-name="T22">，邀請各地富有創意、對視覺及圖像設計有興趣的民眾共同參與，透過參賽者創意為本市性別平</text:span><text:span text:style-name="T23">等</text:span><text:span text:style-name="T24">注入新</text:span><text:span text:style-name="T25">意象、富美感及正面意涵之LOGO，並藉由本次活動推廣性別平等議題，</text:span><text:span text:style-name="T26">讓更多</text:span><text:span text:style-name="T27">民眾瞭解及重視。</text:span></text:p>
            </text:list-item>
          </text:list>
        </text:list-item>
      </text:list>
      <text:p text:style-name="P28">貳、舉辦單位</text:p>
      <text:list text:style-name="LFO12" text:continue-numbering="true">
        <text:list-item>
          <text:list>
            <text:list-item>
              <text:p text:style-name="P29">主辦單位：桃園市政府社會局、桃園市性別平等辦公室</text:p>
            </text:list-item>
            <text:list-item>
              <text:p text:style-name="P30">承辦單位：愛貝德文創有限公司</text:p>
            </text:list-item>
          </text:list>
        </text:list-item>
      </text:list>
      <text:p text:style-name="P31">參、徵選資格</text:p>
      <text:list text:style-name="LFO16" text:continue-numbering="true">
        <text:list-item>
          <text:list>
            <text:list-item>
              <text:p text:style-name="P32">凡喜愛設計創作之高中職以上學生及社會人士均可參加。各類創作需以性別平權、性別友善、保護母性、培養女力四大理念融入性別平等創作題材中，於徵件時間內送(寄)達即可。</text:p>
            </text:list-item>
            <text:list-item>
              <text:p text:style-name="P33">作品必須尚未發表，且不得抄襲他人作品。若涉及抄襲、侵害著作權或其他法律情事，經查證屬實，將取消資格，並由投稿者負相關法律責任。</text:p>
            </text:list-item>
          </text:list>
        </text:list-item>
      </text:list>
      <text:p text:style-name="P34"/>
      <text:p text:style-name="P35">肆、徵件類別及作品規範</text:p>
      <text:list text:style-name="LFO29" text:continue-numbering="true">
        <text:list-item>
          <text:p text:style-name="P36">徵件類別</text:p>
        </text:list-item>
      </text:list>
      <text:list text:style-name="LFO20" text:continue-numbering="true">
        <text:list-item>
          <text:p text:style-name="P37">性平故事類：以繁體中文寫作，並註明作品名稱，一律使用A4打字稿書寫列印(直向橫打)，標題字以標楷體20級，內文以標楷體14級為標準，逐頁編列頁碼。字數至少1萬5千字(不含空格及標點符號)以上。</text:p>
        </text:list-item>
        <text:list-item>
          <text:p text:style-name="P38">性平創意LOGO類：需便於放大、縮小，適用於海報、手冊、摺頁、工作證、網頁…等相關用途及各項活動之宣傳。 <text:s/></text:p>
        </text:list-item>
      </text:list>
      <text:list text:style-name="LFO29" text:continue-numbering="true">
        <text:list-item>
          <text:p text:style-name="P39">參賽者每人每類僅限投稿1件參賽作品。</text:p>
        </text:list-item>
        <text:list-item>
          <text:p text:style-name="P40"><text:span text:style-name="T41">性平</text:span><text:span text:style-name="T42">故事類</text:span><text:span text:style-name="T43">、</text:span><text:span text:style-name="T44">性平</text:span><text:span text:style-name="T45">創意</text:span><text:span text:style-name="T46">LOGO</text:span><text:span text:style-name="T47">類</text:span><text:span text:style-name="T48">作品內文</text:span><text:span text:style-name="T49">，請</text:span><text:span text:style-name="T50">不要</text:span><text:span text:style-name="T51">書寫任何作者姓名，及</text:span><text:span text:style-name="T52">任何辨識</text:span><text:span text:style-name="T53">個人身分之記號（姓名、個人資料</text:span><text:span text:style-name="T54">等</text:span><text:span text:style-name="T55">請填寫於報名表</text:span><text:span text:style-name="T56">上</text:span><text:span text:style-name="T57">）。</text:span></text:p>
        </text:list-item>
      </text:list>
      <text:p text:style-name="P58"><text:span text:style-name="T59">伍、投稿方式</text:span></text:p>
      <text:list text:style-name="LFO30" text:continue-numbering="true">
        <text:list-item>
          <text:p text:style-name="P60"><text:span text:style-name="T61">書面投件</text:span><text:span text:style-name="T62">者</text:span><text:span text:style-name="T63">：</text:span></text:p>
        </text:list-item>
      </text:list>
      <text:list text:style-name="LFO28" text:continue-numbering="true">
        <text:list-item>
          <text:p text:style-name="P64"><text:span text:style-name="T65">收件時間：即日起至</text:span><text:span text:style-name="T66">106年12月31日(日)下午5時前</text:span><text:span text:style-name="T67">(</text:span><text:span text:style-name="T68">以郵戳為憑</text:span><text:span text:style-name="T69">)寄達，</text:span><text:span text:style-name="T70">親送</text:span><text:span text:style-name="T71">者</text:span><text:span text:style-name="T72">須於12月29日(五)下午5時前送達，逾時皆恕不受理。</text:span></text:p>
        </text:list-item>
        <text:list-item>
          <text:p text:style-name="P73">收件地點：330桃園市桃園區大連一街5號愛貝德文創有限公司收（請於信封註明「桃園性平故事及性平LOGO徵選」）</text:p>
        </text:list-item>
        <text:list-item>
          <text:p text:style-name="P74"><text:span text:style-name="T75">收件方式：將參賽</text:span><text:span text:style-name="T76">作品原始檔</text:span><text:span text:style-name="T77">(故事類：Word，創意LOGO類：TIF或JPEG)</text:span><text:span text:style-name="T78">燒錄至光碟與參賽資料一併寄送</text:span><text:span text:style-name="T79">。</text:span></text:p>
        </text:list-item>
      </text:list>
      <text:list text:style-name="LFO30" text:continue-numbering="true">
        <text:list-item>
          <text:p text:style-name="P80">線上投件者：</text:p>
        </text:list-item>
      </text:list>
      <text:list text:style-name="LFO21" text:continue-numbering="true">
        <text:list-item>
          <text:p text:style-name="P81">收件時間：即日起至106年12月31日下午5時前寄出（逾時即失去資格）。</text:p>
        </text:list-item>
        <text:list-item>
          <text:p text:style-name="P82"><text:span text:style-name="T83">收件方式：</text:span><text:span text:style-name="T84">將</text:span><text:span text:style-name="T85">參賽資料及作品掃描成電子檔</text:span><text:span text:style-name="T86">(故事類：</text:span><text:span text:style-name="T87">Word</text:span><text:span text:style-name="T88">，</text:span><text:span text:style-name="T89">創意LOGO類：TIF或JPEG)</text:span><text:span text:style-name="T90">後</text:span><text:span text:style-name="T91">寄至</text:span><text:span text:style-name="T92">taogenderequity@gmail.com</text:span></text:p>
        </text:list-item>
      </text:list>
      <text:list text:style-name="LFO30" text:continue-numbering="true">
        <text:list-item>
          <text:p text:style-name="P93">繳交資料：</text:p>
        </text:list-item>
      </text:list>
      <text:list text:style-name="LFO22" text:continue-numbering="true">
        <text:list-item>
          <text:p text:style-name="P94">參賽作品：</text:p>
        </text:list-item>
      </text:list>
      <text:p text:style-name="P95"><text:span text:style-name="T96">性平故事類</text:span><text:span text:style-name="T97">：A4大小紙張直式輸出，雙面列印，編列頁碼、裝訂。</text:span></text:p>
      <text:p text:style-name="P98"><text:span text:style-name="T99">創意LOGO類</text:span><text:span text:style-name="T100">：輸出A4圖稿並提供300字以內的設計理念</text:span><text:span text:style-name="T101">說明</text:span><text:span text:style-name="T102">。</text:span></text:p>
      <text:list text:style-name="LFO22" text:continue-numbering="true">
        <text:list-item>
          <text:p text:style-name="P103">參賽資料：投件者需簽署「個人資料蒐集處理利用同意書」、「著作財產權授權同意書」等附件及「報名表」，均請正楷完整填寫（線上投件請簽署後掃描成電子檔），以完成報名手續，俾免影響相關權益及通知。</text:p>
        </text:list-item>
      </text:list>
      <text:p text:style-name="P104">陸、評選方式</text:p>
      <text:list text:style-name="LFO25" text:continue-numbering="true">
        <text:list-item>
          <text:p text:style-name="P105"><text:span text:style-name="T106">初步篩選作品資料繳交</text:span><text:span text:style-name="T107">之</text:span><text:span text:style-name="T108">完整性</text:span><text:span text:style-name="T109">及是否為抄襲之作品</text:span><text:span text:style-name="T110">，再由</text:span><text:span text:style-name="T111">相關</text:span><text:span text:style-name="T112">專家</text:span><text:span text:style-name="T113">學者</text:span><text:span text:style-name="T114">進行</text:span><text:span text:style-name="T115">初階評</text:span><text:span text:style-name="T116">審</text:span><text:span text:style-name="T117">→進階評審</text:span><text:span text:style-name="T118">→公布優勝結果名單</text:span><text:span text:style-name="T119">。</text:span></text:p>
        </text:list-item>
        <text:list-item>
          <text:p text:style-name="P120">評比標準：以「關聯性50％、創意及整體性30％趣味性20％」為評分標準。</text:p>
        </text:list-item>
        <text:list-item>
          <text:p text:style-name="P121">得獎作品之著作財產權（包含專利權、商標權、著作權等均歸屬本局且本局有適當修改作品內容之權利。<text:s/></text:p>
        </text:list-item>
      </text:list>
      <text:p text:style-name="P122"/>
      <text:p text:style-name="P123">柒、禮券及得獎名額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類別</text:p>
          </table:table-cell>
          <table:table-cell table:style-name="TableCell131">
            <text:p text:style-name="P132">名額</text:p>
          </table:table-cell>
          <table:table-cell table:style-name="TableCell133">
            <text:p text:style-name="P134">獎勵</text:p>
          </table:table-cell>
        </table:table-row>
        <table:table-row table:style-name="TableRow135">
          <table:table-cell table:style-name="TableCell136">
            <text:p text:style-name="P137">性平故事類</text:p>
          </table:table-cell>
          <table:table-cell table:style-name="TableCell138">
            <text:p text:style-name="P139">首獎1名</text:p>
          </table:table-cell>
          <table:table-cell table:style-name="TableCell140">
            <text:p text:style-name="P141">40,000元禮券、獎座、得獎作品集</text:p>
          </table:table-cell>
        </table:table-row>
        <table:table-row table:style-name="TableRow142">
          <table:table-cell table:style-name="TableCell143">
            <text:p text:style-name="P144">性平故事類</text:p>
          </table:table-cell>
          <table:table-cell table:style-name="TableCell145">
            <text:p text:style-name="P146">貳獎2名</text:p>
          </table:table-cell>
          <table:table-cell table:style-name="TableCell147">
            <text:p text:style-name="P148"><text:span text:style-name="T149">30</text:span><text:span text:style-name="T150">,000元禮券、獎座、得獎作品集</text:span></text:p>
          </table:table-cell>
        </table:table-row>
        <table:table-row table:style-name="TableRow151">
          <table:table-cell table:style-name="TableCell152">
            <text:p text:style-name="P153">性平故事類</text:p>
          </table:table-cell>
          <table:table-cell table:style-name="TableCell154">
            <text:p text:style-name="P155">參獎3名</text:p>
          </table:table-cell>
          <table:table-cell table:style-name="TableCell156">
            <text:p text:style-name="P157"><text:span text:style-name="T158">20</text:span><text:span text:style-name="T159">,000元禮券、獎座、得獎作品集</text:span></text:p>
          </table:table-cell>
        </table:table-row>
        <table:table-row table:style-name="TableRow160">
          <table:table-cell table:style-name="TableCell161">
            <text:p text:style-name="P162">性平故事類</text:p>
          </table:table-cell>
          <table:table-cell table:style-name="TableCell163">
            <text:p text:style-name="P164">佳作6名</text:p>
          </table:table-cell>
          <table:table-cell table:style-name="TableCell165">
            <text:p text:style-name="P166"><text:span text:style-name="T167">10</text:span><text:span text:style-name="T168">,000元禮券、獎</text:span><text:span text:style-name="T169">牌</text:span><text:span text:style-name="T170">、得獎作品集</text:span></text:p>
          </table:table-cell>
        </table:table-row>
        <table:table-row table:style-name="TableRow171">
          <table:table-cell table:style-name="TableCell172">
            <text:p text:style-name="P173">性平創意LOGO類</text:p>
          </table:table-cell>
          <table:table-cell table:style-name="TableCell174">
            <text:p text:style-name="P175">首獎1名</text:p>
          </table:table-cell>
          <table:table-cell table:style-name="TableCell176">
            <text:p text:style-name="P177"><text:span text:style-name="T178">15</text:span><text:span text:style-name="T179">,000元禮券、獎</text:span><text:span text:style-name="T180">座</text:span><text:span text:style-name="T181">、得獎作品集</text:span></text:p>
          </table:table-cell>
        </table:table-row>
        <table:table-row table:style-name="TableRow182">
          <table:table-cell table:style-name="TableCell183">
            <text:p text:style-name="P184">性平創意LOGO類</text:p>
          </table:table-cell>
          <table:table-cell table:style-name="TableCell185">
            <text:p text:style-name="P186">貳獎2名</text:p>
          </table:table-cell>
          <table:table-cell table:style-name="TableCell187">
            <text:p text:style-name="P188"><text:span text:style-name="T189">10,000元禮券、獎座、得獎作品集</text:span></text:p>
          </table:table-cell>
        </table:table-row>
        <table:table-row table:style-name="TableRow190">
          <table:table-cell table:style-name="TableCell191">
            <text:p text:style-name="P192">性平創意LOGO類</text:p>
          </table:table-cell>
          <table:table-cell table:style-name="TableCell193">
            <text:p text:style-name="P194">參獎3名</text:p>
          </table:table-cell>
          <table:table-cell table:style-name="TableCell195">
            <text:p text:style-name="P196">6,000元禮券、獎座、得獎作品集</text:p>
          </table:table-cell>
        </table:table-row>
        <table:table-row table:style-name="TableRow197">
          <table:table-cell table:style-name="TableCell198">
            <text:p text:style-name="P199">性平創意LOGO類</text:p>
          </table:table-cell>
          <table:table-cell table:style-name="TableCell200">
            <text:p text:style-name="P201">佳作6名</text:p>
          </table:table-cell>
          <table:table-cell table:style-name="TableCell202">
            <text:p text:style-name="P203"><text:span text:style-name="T204">3,000元禮券、獎牌、得獎作品集</text:span></text:p>
          </table:table-cell>
        </table:table-row>
      </table:table>
      <text:p text:style-name="P205"/>
      <text:p text:style-name="P206"/>
      <text:p text:style-name="P207">捌、公布得獎作品及頒獎典禮</text:p>
      <text:list text:style-name="LFO26" text:continue-numbering="true">
        <text:list-item>
          <text:p text:style-name="P208">各類得獎名單預計至遲於107年3月下旬公布在粉絲專頁及活動網站。</text:p>
        </text:list-item>
        <text:list-item>
          <text:p text:style-name="P209">投稿作品經評定得獎者，將於公開場合頒獎表揚，並於適當地點展示，以茲鼓勵及推廣性別平等觀念。</text:p>
        </text:list-item>
        <text:list-item>
          <text:p text:style-name="P210">故事徵文、創意LOGO之得獎作品集結成冊，版權歸屬主辦單位。</text:p>
        </text:list-item>
      </text:list>
      <text:p text:style-name="P211">玖、注意事項</text:p>
      <text:list text:style-name="LFO27" text:continue-numbering="true">
        <text:list-item>
          <text:p text:style-name="P212">得獎作品著作權及版權授予主辦單位，主辦單位擁有無償重製、複製及公開播送等相關權利，著作人若撤銷此項授權，將喪失得獎資格。</text:p>
        </text:list-item>
        <text:list-item>
          <text:p text:style-name="P213">參選作品禁止抄襲，凡有抄襲或侵害他人著作權之作品，除取消得獎資格、追回獎金及獎狀、公布違規情形事實外，一切法律責任概由參加者自行負責。<text:s/></text:p>
        </text:list-item>
        <text:list-item>
          <text:p text:style-name="P214">各類徵件作品，請以原創方式呈現，恕不接受改編、改寫</text:p>
        </text:list-item>
      </text:list>
      <text:p text:style-name="P215">及抄襲之作品。(若經檢舉、告發並查證屬實則取消得獎資格)</text:p>
      <text:list text:style-name="LFO27" text:continue-numbering="true">
        <text:list-item>
          <text:p text:style-name="P216">投件者需簽署「個人資料蒐集處理利用同意書」、「著作財產權授權同意書」及「報名表」，均請以正楷完整填寫，以免影響相關權益及通知。</text:p>
        </text:list-item>
        <text:list-item>
          <text:p text:style-name="P217">有下列情事之一者，本局得逕行取消獲獎資格：</text:p>
        </text:list-item>
      </text:list>
      <text:p text:style-name="P218">（一）抄襲他人作品經查證屬實。</text:p>
      <text:p text:style-name="P219">（二）違反著作權法或其他法律相關規定者。</text:p>
      <text:p text:style-name="P220">（三）曾於公開徵件比賽獲獎之作品（含參考作品）不得參賽。</text:p>
      <text:p text:style-name="P221">（四）其他違反活動簡章情節重大者。</text:p>
      <text:p text:style-name="P222">六、投稿作品不論得獎與否均不予退件。</text:p>
      <text:p text:style-name="P223"/>
      <text:p text:style-name="P224">本辦法如有未盡事宜，得隨時修訂補充，並公布於活動網站。</text:p>
      <text:p text:style-name="P225"/>
      <text:p text:style-name="P226">附件一　個人資料蒐集處理利用同意書</text:p>
      <text:p text:style-name="P227"><text:span text:style-name="T228">「</text:span><text:span text:style-name="T229">106</text:span><text:span text:style-name="T230">年桃園市</text:span><text:span text:style-name="T231">性平好故事及性平創意</text:span><text:span text:style-name="T232">LOGO</text:span><text:span text:style-name="T233">徵選</text:span><text:span text:style-name="T234">」</text:span></text:p>
      <text:p text:style-name="P235"><text:span text:style-name="T236">個人資料蒐集處理利用同意書</text:span></text:p>
      <text:list text:style-name="LFO4" text:continue-numbering="true">
        <text:list-item>
          <text:p text:style-name="P237"><text:span text:style-name="T238">桃園市政府</text:span><text:span text:style-name="T239">為辦理</text:span><text:span text:style-name="T240">「</text:span><text:span text:style-name="T241">106</text:span><text:span text:style-name="T242">年桃園市性平好故事及性平創</text:span><text:span text:style-name="T243">LOGO</text:span><text:span text:style-name="T244">徵選</text:span><text:span text:style-name="T245">」</text:span><text:span text:style-name="T246">之需求，必須取得您的個人資料。在個人資料保護法及相關法令之規定下，本</text:span><text:span text:style-name="T247">局</text:span><text:span text:style-name="T248">將依法蒐集、處理及利用個人資料。</text:span></text:p>
        </text:list-item>
        <text:list-item>
          <text:p text:style-name="P249"><text:span text:style-name="T250">您所提供的個人資料，將於</text:span><text:span text:style-name="T251">本次活動</text:span><text:span text:style-name="T252">結束後轉入本</text:span><text:span text:style-name="T253">局檔案室</text:span><text:span text:style-name="T254">，並受本</text:span><text:span text:style-name="T255">局</text:span><text:span text:style-name="T256">妥善維護。</text:span></text:p>
        </text:list-item>
      </text:list>
      <text:p text:style-name="P257"><text:span text:style-name="T258">3.<text:s/></text:span><text:span text:style-name="T259">依據「個人資料保護法」第</text:span><text:span text:style-name="T260">8</text:span><text:span text:style-name="T261">條，請您詳讀下列本</text:span><text:span text:style-name="T262">局</text:span><text:span text:style-name="T263">應行告知事項：</text:span></text:p>
      <text:p text:style-name="P264"><text:span text:style-name="T265">(1)<text:s/></text:span><text:span text:style-name="T266">機關名稱：</text:span><text:span text:style-name="T267">桃園市政府社會局</text:span><text:span text:style-name="T268">。</text:span></text:p>
      <text:p text:style-name="P269"><text:span text:style-name="T270">(2)<text:s/></text:span><text:span text:style-name="T271">蒐集目的：活動宣傳及其他合於</text:span><text:span text:style-name="T272">「</text:span><text:span text:style-name="T273">106</text:span><text:span text:style-name="T274">年桃園市性平好故事及性平創意</text:span><text:span text:style-name="T275">LOGO</text:span><text:span text:style-name="T276">徵選</text:span><text:span text:style-name="T277">」</text:span><text:span text:style-name="T278">之需求。</text:span></text:p>
      <text:p text:style-name="P279"><text:span text:style-name="T280">(3)<text:s/></text:span><text:span text:style-name="T281">個人資料類別：含姓名、地址及其他得以直接或間接識別您個人之資料。</text:span></text:p>
      <text:p text:style-name="P282"><text:span text:style-name="T283">(4)<text:s/></text:span><text:span text:style-name="T284">個人資料利用期間：自</text:span><text:span text:style-name="T285">活動</text:span><text:span text:style-name="T286">開始至蒐集目的消失為止。</text:span></text:p>
      <text:p text:style-name="P287"><text:span text:style-name="T288">(5)<text:s/></text:span><text:span text:style-name="T289">個人資料利用地區：中華民國地區。</text:span></text:p>
      <text:p text:style-name="P290"><text:span text:style-name="T291">(6)<text:s/></text:span><text:span text:style-name="T292">個人資料利用對象：本</text:span><text:span text:style-name="T293">局</text:span><text:span text:style-name="T294">內部、與本</text:span><text:span text:style-name="T295">局</text:span><text:span text:style-name="T296">合作之官方與非官方單位。前述合作關係包含現存或未來發生之合作。</text:span></text:p>
      <text:p text:style-name="P297"><text:span text:style-name="T298">(7)<text:s/></text:span><text:span text:style-name="T299">個人資料利用方式：網際網路、電子郵件、書面及傳真。</text:span></text:p>
      <text:p text:style-name="P300"><text:span text:style-name="T301">4.<text:s/></text:span><text:span text:style-name="T302">您可依個人資料保護法第</text:span><text:span text:style-name="T303">3</text:span><text:span text:style-name="T304">條規定，就您的個人資料</text:span><text:span text:style-name="T305">:(1)</text:span><text:span text:style-name="T306">查詢或請求閱覽、</text:span><text:span text:style-name="T307">(2)</text:span><text:span text:style-name="T308">請求製給複製本、</text:span><text:span text:style-name="T309">(3)</text:span><text:span text:style-name="T310">請求補充或更正、</text:span><text:span text:style-name="T311">(4)</text:span><text:span text:style-name="T312">請求停止蒐集、處理或利用、</text:span><text:span text:style-name="T313">(5)</text:span><text:span text:style-name="T314">請求刪除。如欲行使以上權利，請洽</text:span><text:span text:style-name="T315">本局</text:span><text:span text:style-name="T316">承辦人</text:span><text:span text:style-name="T317">葉小姐</text:span><text:span text:style-name="T318">，專線</text:span><text:span text:style-name="T319">(</text:span><text:span text:style-name="T320">0</text:span><text:span text:style-name="T321">3</text:span><text:span text:style-name="T322">)</text:span><text:a xlink:href="mailto:3322101#6436或電郵至10015466@mail.tycg.gov.tw" office:target-frame-name="_top" xlink:show="replace"><text:span text:style-name="T323">3322101#6436</text:span><text:span text:style-name="T324">或</text:span><text:span text:style-name="T325">電郵</text:span><text:span text:style-name="T326">至</text:span><text:span text:style-name="T327">10015466@mail.</text:span><text:span text:style-name="T328">tycg.gov</text:span><text:span text:style-name="T329">.tw</text:span></text:a><text:span text:style-name="T330">。</text:span></text:p>
      <text:p text:style-name="P331"><text:span text:style-name="T332">5.<text:s/></text:span><text:span text:style-name="T333">您可自由選擇是否提供本</text:span><text:span text:style-name="T334">局</text:span><text:span text:style-name="T335">您的個人資料，惟您不同意提供個人資料時，本</text:span><text:span text:style-name="T336">局</text:span><text:span text:style-name="T337">將無法提供予您</text:span><text:span text:style-name="T338">「</text:span><text:span text:style-name="T339">106</text:span><text:span text:style-name="T340">年桃園市政府</text:span><text:span text:style-name="T341">性平好故事及性平創意</text:span><text:span text:style-name="T342">LOGO</text:span><text:span text:style-name="T343">徵選</text:span><text:span text:style-name="T344">」</text:span><text:span text:style-name="T345">之後續相關活動宣傳與服務。</text:span></text:p>
      <text:p text:style-name="P346">6.<text:s/>本同意書須由參加競賽團隊所有成員簽署。</text:p>
      <text:p text:style-name="P347"><text:span text:style-name="T348">我已詳閱並了解本同意書的內容</text:span><text:span text:style-name="T349">，</text:span><text:span text:style-name="T350">且同意遵守所有事項，謝謝。</text:span></text:p>
      <text:p text:style-name="P351"><text:span text:style-name="T352">□</text:span><text:span text:style-name="T353">同意</text:span><text:span text:style-name="T354"><text:s/>□</text:span><text:span text:style-name="T355">不同意</text:span></text:p>
      <text:p text:style-name="P356"/>
      <text:p text:style-name="P357"><text:span text:style-name="T358">立書同意人</text:span><text:span text:style-name="T359">：</text:span><text:span text:style-name="T360">__</text:span><text:span text:style-name="T361">____________________</text:span><text:span text:style-name="T362"><text:s/></text:span><text:span text:style-name="T363">(</text:span><text:span text:style-name="T364">簽章</text:span><text:span text:style-name="T365">)</text:span></text:p>
      <text:p text:style-name="P366"/>
      <text:p text:style-name="P367"/>
      <text:p text:style-name="P368"><text:span text:style-name="T369">法定代理人</text:span><text:span text:style-name="T370">：</text:span><text:span text:style-name="T371">______________________</text:span><text:span text:style-name="T372"><text:s/>(</text:span><text:span text:style-name="T373">簽章</text:span><text:span text:style-name="T374">)</text:span></text:p>
      <text:p text:style-name="P375"/>
      <text:p text:style-name="P376">附件二　著作財產權授權同意書</text:p>
      <text:p text:style-name="P377">「106年桃園市性平好故事及性平創意LOGO徵選」</text:p>
      <text:p text:style-name="P378"><text:span text:style-name="T379">著作財產權授權同意書</text:span></text:p>
      <text:p text:style-name="P380"><text:span text:style-name="T381">本人參加</text:span><text:span text:style-name="T382">桃園市政府</text:span><text:span text:style-name="T383">辦理</text:span><text:span text:style-name="T384">「</text:span><text:span text:style-name="T385">106</text:span><text:span text:style-name="T386">年</text:span><text:span text:style-name="T387">桃園市</text:span><text:span text:style-name="T388">性平好故事及性平創意</text:span><text:span text:style-name="T389">LOGO</text:span><text:span text:style-name="T390">徵選</text:span><text:span text:style-name="T391">」活動，茲同意遵守下列條款：</text:span></text:p>
      <text:list text:style-name="LFO5">
        <text:list-item text:start-value="1">
          <text:p text:style-name="P392">所提供參賽作品同意主(承)辦單位得永久於桃園市轄區內，以任何形式(如宣傳、上網、光碟、出版、刊登書報雜誌、重製、平面或電子文宣、廣告…等)無償使用其著作內容於各項非營利之宣傳，不另支付酬勞、版稅。</text:p>
        </text:list-item>
      </text:list>
      <text:list text:style-name="LFO5" text:continue-numbering="true">
        <text:list-item>
          <text:p text:style-name="P393">所提供參賽作品同意無償其他資料庫業者，進行重製、透過網路提供宣傳、授權用戶下載、列印、瀏覽等行為，並得為其他資料庫之需求，酌作格式之修改。</text:p>
        </text:list-item>
      </text:list>
      <text:p text:style-name="P394"/>
      <text:p text:style-name="P395"/>
      <text:p text:style-name="P396"><text:s text:c="4"/>立同意書人：____________________________________<text:s/>(簽章)</text:p>
      <text:p text:style-name="P397"/>
      <text:p text:style-name="P398"><text:s text:c="4"/>法定代理人簽章：________________________________<text:s/>(簽章)</text:p>
      <text:p text:style-name="P399"/>
      <text:p text:style-name="P400">中 華 民 國<text:s text:c="11"/><text:s/>年<text:s/><text:s text:c="9"/>月<text:s/><text:s text:c="13"/>日</text:p>
      <text:p text:style-name="P401"><text:span text:style-name="T402">附表三　報名表</text:span></text:p>
      <text:p text:style-name="P403"><text:span text:style-name="T404">作品編號(由主辦單位填寫)__________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4">
            <text:p text:style-name="P412"><text:span text:style-name="T413">「106年桃園市性平好故事及性平創意LOGO徵選」報名表</text:span>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投件類別</text:p>
          </table:table-cell>
          <table:table-cell table:style-name="TableCell417" table:number-columns-spanned="3">
            <text:p text:style-name="P418"><text:span text:style-name="T419">□ 故事徵文類</text:span><text:span text:style-name="T420">　　　</text:span><text:span text:style-name="T421">□ LOGO設計類</text:span></text:p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4">
            <text:p text:style-name="P424">參加者基本資料與通訊方式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作品名稱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姓　　名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身分證字號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性　　別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出生日期</text:p>
          </table:table-cell>
          <table:table-cell table:style-name="TableCell446">
            <text:p text:style-name="P447">民國　　年　　月　　日</text:p>
          </table:table-cell>
        </table:table-row>
        <table:table-row table:style-name="TableRow448">
          <table:table-cell table:style-name="TableCell449">
            <text:p text:style-name="P450">聯絡電話</text:p>
          </table:table-cell>
          <table:table-cell table:style-name="TableCell451">
            <text:p text:style-name="P452">（ ）</text:p>
          </table:table-cell>
          <table:table-cell table:style-name="TableCell453">
            <text:p text:style-name="P454">手機號碼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電子信箱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戶籍地址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通訊地址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個人經歷</text:p>
            <text:p text:style-name="P475">及創作簡歷</text:p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</table:table>
      <text:p text:style-name="P478">………………………………意見調查………………………………</text:p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>1.請問您是第一次參加這類型的徵件比賽嗎？</text:p>
            <text:p text:style-name="P484">　□(1)是　□(2)否，已參加＿＿＿＿次</text:p>
          </table:table-cell>
        </table:table-row>
        <table:table-row table:style-name="TableRow485">
          <table:table-cell table:style-name="TableCell486">
            <text:p text:style-name="P487">2.請問您認為本活動徵件簡章的說明是否詳盡？</text:p>
            <text:p text:style-name="P488">　□(1)是　□(2)否</text:p>
          </table:table-cell>
        </table:table-row>
        <table:table-row table:style-name="TableRow489">
          <table:table-cell table:style-name="TableCell490">
            <text:p text:style-name="P491">3.您覺得透過此項徵件活動，是否提升您對性別平等意涵的認知？</text:p>
            <text:p text:style-name="P492">　□(1)是　□(2)否，原因＿＿＿＿＿＿＿＿＿＿＿＿</text:p>
          </table:table-cell>
        </table:table-row>
        <table:table-row table:style-name="TableRow493">
          <table:table-cell table:style-name="TableCell494">
            <text:p text:style-name="P495">4.請問您從何種管道得知本次活動資訊？　</text:p>
            <text:p text:style-name="P496">　□(1)平面媒體　　　　□(2)Facebook　□(3)LINE</text:p>
            <text:p text:style-name="P497">　□(4)官方網站　　　　□(5)電子信箱　□(6)獎金獵人</text:p>
            <text:p text:style-name="P498">　□(7)親友及師長告知　□(8)海報　　　□(9)其他＿＿＿＿</text:p>
          </table:table-cell>
        </table:table-row>
      </table:table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樣式7字元" style:display-name="樣式7 字元" style:family="text">
      <style:text-properties style:font-name="Times New Roman" style:font-name-asian="全真楷書" style:font-name-complex="Times New Roman" fo:letter-spacing="0.0097in" style:letter-kerning="false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name-complex="Times New Roman" style:font-weight-complex="bold" fo:letter-spacing="0.0041i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2LVL1" style:family="text">
      <style:text-properties fo:font-weight="normal" style:font-weight-asian="normal"/>
    </style:style>
    <style:style style:name="WW_CharLFO9LVL1" style:family="text">
      <style:text-properties style:font-name-complex="Times New Roman" fo:font-weight="normal" style:font-weight-asian="normal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-complex="Times New Roman"/>
    </style:style>
    <style:style style:name="WW_CharLFO19LVL1" style:family="text">
      <style:text-properties style:font-name="標楷體" style:font-name-asian="標楷體" style:font-name-complex="Helvetica"/>
    </style:style>
    <style:style style:name="WW_CharLFO25LVL1" style:family="text">
      <style:text-properties style:font-name="標楷體" style:font-name-asian="標楷體" style:font-name-complex="Helvetica"/>
    </style:style>
    <style:style style:name="WW_CharLFO26LVL1" style:family="text">
      <style:text-properties style:font-name="標楷體" style:font-name-asian="標楷體" style:font-name-complex="Helvetica"/>
    </style:style>
    <style:style style:name="WW_CharLFO27LVL1" style:family="text">
      <style:text-properties style:font-name="標楷體" style:font-name-asian="標楷體" style:font-name-complex="Helvetica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9083in" text:min-label-width="0.75in" text:list-level-position-and-space-mode="label-alignment">
          <style:list-level-label-alignment text:label-followed-by="listtab" fo:margin-left="1.658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9083in" text:min-label-width="0.75in" text:list-level-position-and-space-mode="label-alignment">
          <style:list-level-label-alignment text:label-followed-by="listtab" fo:margin-left="1.658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9083in" text:min-label-width="0.75in" text:list-level-position-and-space-mode="label-alignment">
          <style:list-level-label-alignment text:label-followed-by="listtab" fo:margin-left="1.658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9083in" text:min-label-width="0.75in" text:list-level-position-and-space-mode="label-alignment">
          <style:list-level-label-alignment text:label-followed-by="listtab" fo:margin-left="1.658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9083in" text:min-label-width="0.75in" text:list-level-position-and-space-mode="label-alignment">
          <style:list-level-label-alignment text:label-followed-by="listtab" fo:margin-left="1.658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9083in" text:min-label-width="0.75in" text:list-level-position-and-space-mode="label-alignment">
          <style:list-level-label-alignment text:label-followed-by="listtab" fo:margin-left="1.658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滋宇</meta:initial-creator>
    <dc:creator>mcu</dc:creator>
    <meta:creation-date>2019-11-06T06:16:00Z</meta:creation-date>
    <dc:date>2019-11-06T06:16:00Z</dc:date>
    <meta:print-date>2017-11-03T09:25:00Z</meta:print-date>
    <meta:template xlink:href="Normal.dotm" xlink:type="simple"/>
    <meta:editing-cycles>3</meta:editing-cycles>
    <meta:editing-duration>PT60S</meta:editing-duration>
    <meta:document-statistic meta:page-count="1" meta:paragraph-count="7" meta:word-count="594" meta:character-count="3974" meta:row-count="28" meta:non-whitespace-character-count="3387"/>
  </office:meta>
</office:document-meta>
</file>