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list-style-name="LFO1" style:family="paragraph">
      <style:paragraph-properties fo:margin-left="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7" style:parent-style-name="清單段落" style:list-style-name="LFO1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list-style-name="LFO1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2" style:parent-style-name="清單段落" style:list-style-name="LFO1" style:family="paragraph">
      <style:paragraph-properties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1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5" style:parent-style-name="清單段落" style:list-style-name="LFO1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4" style:parent-style-name="清單段落" style:list-style-name="LFO1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清單段落" style:list-style-name="LFO1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2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2019第19屆白蘆文藝比賽相關規則</text:p>
      <text:p text:style-name="內文"><text:span text:style-name="T2">(一)</text:span><text:span text:style-name="T3">創作文藝類</text:span></text:p>
      <text:list text:style-name="LFO1" text:continue-numbering="true">
        <text:list-item>
          <text:p text:style-name="P4"><text:span text:style-name="T5">小說</text:span><text:span text:style-name="T6">-題目不限，自行創作，</text:span><text:span text:style-name="T7">作品字數限制為</text:span><text:span text:style-name="T8">15000</text:span><text:span text:style-name="T9">字以內，</text:span><text:span text:style-name="T10">將小說依規定打在報名表上於</text:span><text:span text:style-name="T11">4/21</text:span><text:span text:style-name="T12">日前 寄到指定信箱。</text:span></text:p>
        </text:list-item>
        <text:list-item>
          <text:p text:style-name="P13"><text:span text:style-name="T14">散文</text:span><text:span text:style-name="T15">-題目不限，自行創作，</text:span><text:span text:style-name="T16">作品字數限制為</text:span><text:span text:style-name="T17">5000</text:span><text:span text:style-name="T18">字以內，</text:span><text:span text:style-name="T19">將散文依規定打在報名表上於</text:span><text:span text:style-name="T20">4/21</text:span><text:span text:style-name="T21">日前寄到指定信箱。</text:span></text:p>
        </text:list-item>
        <text:list-item>
          <text:p text:style-name="P22"><text:span text:style-name="T23">新詩</text:span><text:span text:style-name="T24">-題目不限，自行創作，</text:span><text:span text:style-name="T25">作品字數限制為</text:span><text:span text:style-name="T26">4</text:span><text:span text:style-name="T27">0</text:span><text:span text:style-name="T28">行以內，</text:span><text:span text:style-name="T29">將新詩依規定打在報名表上於</text:span><text:span text:style-name="T30">4/21</text:span><text:span text:style-name="T31">日前寄到指定信箱。</text:span></text:p>
        </text:list-item>
        <text:list-item>
          <text:p text:style-name="P32"><text:span text:style-name="T33">字音字形</text:span><text:span text:style-name="T34">-</text:span><text:span text:style-name="T35">題目</text:span><text:span text:style-name="T36">由應中系老師出題，比賽時間為</text:span><text:span text:style-name="T37">4/22-5/3</text:span><text:span text:style-name="T38">間進行比賽，詳細時間地點於比賽前一周會在另行</text:span><text:span text:style-name="T39">通知。</text:span></text:p>
        </text:list-item>
        <text:list-item>
          <text:p text:style-name="P40"><text:span text:style-name="T41">作文</text:span><text:span text:style-name="T42">-題目由應中系老師出題，</text:span><text:span text:style-name="T43">比賽時間為</text:span><text:span text:style-name="T44">4/22-5/3</text:span><text:span text:style-name="T45">間進行比賽，詳細時間地點於比賽前一周會在另行</text:span><text:span text:style-name="T46">通知。</text:span></text:p>
        </text:list-item>
        <text:list-item>
          <text:p text:style-name="P47"><text:span text:style-name="T48">書法</text:span><text:span text:style-name="T49">-題目由應中系老師出題，比賽所書寫的文字為楷書，須自行攜帶書法用具，</text:span><text:span text:style-name="T50">比賽時間為</text:span><text:span text:style-name="T51">4/22-5/3</text:span><text:span text:style-name="T52">間進行比賽，詳細時間地點於比賽前一周會在另行</text:span><text:span text:style-name="T53">通知。</text:span></text:p>
        </text:list-item>
        <text:list-item>
          <text:p text:style-name="P54"><text:span text:style-name="T55">古典詩</text:span><text:span text:style-name="T56">-限七言或五言絕句，題目不限，須符合格律</text:span><text:span text:style-name="T57">，無符合格律視為未參加，</text:span><text:span text:style-name="T58">將詩作</text:span><text:span text:style-name="T59">依規定打在報名表上於</text:span><text:span text:style-name="T60">4/21</text:span><text:span text:style-name="T61">日前寄到指定信箱。</text:span></text:p>
        </text:list-item>
        <text:list-item>
          <text:p text:style-name="P62"><text:span text:style-name="T63">硬體字</text:span><text:span text:style-name="T64">-</text:span><text:span text:style-name="T65">題目</text:span><text:span text:style-name="T66">由應中系老師出題，比賽時間為</text:span><text:span text:style-name="T67">4/22-5/3</text:span><text:span text:style-name="T68">間進行</text:span><text:soft-page-break/><text:span text:style-name="T69">比賽，詳細時間地點於比賽前一周會在另行</text:span><text:span text:style-name="T70">通知。</text:span></text:p>
        </text:list-item>
      </text:list>
      <text:p text:style-name="P71"/>
      <text:p text:style-name="P72"><text:span text:style-name="T73">(二)</text:span><text:span text:style-name="T74">動態表演組</text:span></text:p>
      <text:list text:style-name="LFO1" text:continue-numbering="true">
        <text:list-item>
          <text:p text:style-name="P75"><text:span text:style-name="T76">國語演說</text:span><text:span text:style-name="T77">-</text:span><text:span text:style-name="T78">演講題目會在比賽前兩周放在應中系網上，請在自行上網查看</text:span><text:span text:style-name="T79">，</text:span><text:span text:style-name="T80">比賽時間為</text:span><text:span text:style-name="T81">4/22-5/3</text:span><text:span text:style-name="T82">間進行比賽，詳細時間地點於比賽前一周會在另行</text:span><text:span text:style-name="T83">通知。</text:span></text:p>
        </text:list-item>
        <text:list-item>
          <text:p text:style-name="P84"><text:span text:style-name="T85">國語</text:span><text:span text:style-name="T86">朗讀</text:span><text:span text:style-name="T87">-</text:span><text:span text:style-name="T88">朗讀題目會在比賽前兩周放在應中系網上，請在自行上網查看，</text:span><text:span text:style-name="T89">比賽時間為</text:span><text:span text:style-name="T90">4/22-5/3</text:span><text:span text:style-name="T91">間進行比賽，詳細時間地點於比賽前一周會在另行</text:span><text:span text:style-name="T92">通知。</text:span></text:p>
        </text:list-item>
        <text:list-item>
          <text:p text:style-name="P93"><text:span text:style-name="T94">閩南語/客家語朗讀</text:span><text:span text:style-name="T95">-</text:span><text:span text:style-name="T96">朗讀題目會在比賽前兩周放在應中系網上，請在自行上網查看，</text:span><text:span text:style-name="T97">比賽時間為</text:span><text:span text:style-name="T98">4/22-5/3</text:span><text:span text:style-name="T99">間進行比賽，詳細時間地點於比賽前一周會在另行</text:span><text:span text:style-name="T100">通知。</text:span></text:p>
        </text:list-item>
      </text:list>
      <text:p text:style-name="P101"/>
      <text:p text:style-name="P102"/>
      <text:p text:style-name="內文"><text:span text:style-name="T103">(三)</text:span><text:span text:style-name="T104">每人每個項目限投</text:span><text:span text:style-name="T105">2</text:span><text:span text:style-name="T106">件</text:span></text:p>
      <text:p text:style-name="內文"><text:span text:style-name="T107">(四)</text:span><text:span text:style-name="T108">字音字形 作文 書法 動態表演類 限</text:span><text:span text:style-name="T109">教育暨應用語文學院</text:span><text:span text:style-name="T110">大一至大三學生參加</text:span></text:p>
      <text:p text:style-name="內文"><text:span text:style-name="T111">(五)</text:span><text:span text:style-name="T112">創作文藝類</text:span><text:span text:style-name="T113">及動態表演組報名表</text:span><text:span text:style-name="T114">於</text:span><text:span text:style-name="T115">4/21</text:span><text:span text:style-name="T116">日</text:span><text:span text:style-name="T117">前</text:span><text:span text:style-name="T118">投到的指定信箱為</text:span></text:p>
      <text:p text:style-name="內文"><text:a xlink:href="mailto:107wenyuan@gmail.com" office:target-frame-name="_top" xlink:show="replace"><text:span text:style-name="T119">107wenyuan@gmail.com</text:span></text:a></text:p>
      <text:soft-page-break/>
      <text:p text:style-name="P120">動態表演組的演講及朗讀題目會放在應中系網上</text:p>
      <text:p text:style-name="內文"><text:a xlink:href="http://web.ac.mcu.edu.tw/" office:target-frame-name="_top" xlink:show="replace"><text:span text:style-name="T121">http://web.ac.mcu.edu.tw/</text:span></text:a></text:p>
      <text:p text:style-name="內文"><text:span text:style-name="T122">(六)</text:span><text:span text:style-name="T123">凡參加成功可得參賽證明乙張，前三名及佳作可得獎狀乙張及講品。</text:span></text:p>
      <text:p text:style-name="內文"><text:span text:style-name="T124">(七)</text:span><text:span text:style-name="T125">以上</text:span><text:span text:style-name="T126">比賽時間與</text:span><text:span text:style-name="T127">地點如有更動將會另行公告與通知</text:span></text:p>
      <text:p text:style-name="內文"><text:span text:style-name="T128">(</text:span><text:span text:style-name="T129">八</text:span><text:span text:style-name="T130">)</text:span><text:span text:style-name="T131">舉辦方保留每項目最終決定權</text:span></text:p>
      <text:p text:style-name="內文"><text:span text:style-name="T132">(</text:span><text:span text:style-name="T133">九</text:span><text:span text:style-name="T134">)</text:span><text:span text:style-name="T135">如有任何問題可以詢問 <text:s/></text:span><text:span text:style-name="T136">邱海禎 0935290307</text:span></text:p>
      <text:p text:style-name="內文"><text:span text:style-name="T137"><text:s text:c="26"/>周璟秀09199595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</meta:initial-creator>
    <dc:creator>mcu</dc:creator>
    <meta:creation-date>2019-11-06T05:22:00Z</meta:creation-date>
    <dc:date>2019-11-06T05:22:00Z</dc:date>
    <meta:template xlink:href="Normal.dotm" xlink:type="simple"/>
    <meta:editing-cycles>2</meta:editing-cycles>
    <meta:editing-duration>PT60S</meta:editing-duration>
    <meta:document-statistic meta:page-count="3" meta:paragraph-count="2" meta:word-count="166" meta:character-count="1112" meta:row-count="7" meta:non-whitespace-character-count="948"/>
  </office:meta>
</office:document-meta>
</file>