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2.2465in" style:use-optimal-column-width="false"/>
    </style:style>
    <style:style style:name="TableColumn8" style:family="table-column">
      <style:table-column-properties style:column-width="3.6222in" style:use-optimal-column-width="false"/>
    </style:style>
    <style:style style:name="Table6" style:family="table">
      <style:table-properties style:width="5.8687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P51" style:parent-style-name="內文" style:family="paragraph">
      <style:paragraph-properties fo:margin-right="0.4597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margin-right="0.4597in">
        <style:tab-stops>
          <style:tab-stop style:type="left" style:position="6.6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margin-right="0.0583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25in" fo:margin-right="0.0583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2019第十九屆白蘆文藝獎【</text:span><text:span text:style-name="T4">硬體字</text:span><text:span text:style-name="T5">組】報名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參 賽 組 別</text:span></text:p>
          </table:table-cell>
          <table:table-cell table:style-name="TableCell13">
            <text:p text:style-name="P14">硬體字組</text:p>
          </table:table-cell>
        </table:table-row>
        <table:table-row table:style-name="TableRow15">
          <table:table-cell table:style-name="TableCell16">
            <text:p text:style-name="P17">班 <text:s text:c="5"/>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 <text:s text:c="5"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 <text:s text:c="5"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 絡 電 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ine ID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號</text:p>
            <text:p text:style-name="P48">(外籍生請填居留證號碼)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【</text:span><text:span text:style-name="T54">硬體字組</text:span><text:span text:style-name="T55">】比賽說明：</text:span></text:p>
      <text:list text:style-name="LFO2">
        <text:list-item text:start-value="1">
          <text:p text:style-name="P56">報名時間：即日起至2019年4月21(日)止。</text:p>
        </text:list-item>
      </text:list>
      <text:list text:style-name="LFO2" text:continue-numbering="true">
        <text:list-item>
          <text:p text:style-name="P57"><text:span text:style-name="T58">參賽者填寫表格後，投至電郵</text:span><text:span text:style-name="T59">107wenyuan@gmail.com</text:span><text:span text:style-name="T60">。</text:span></text:p>
        </text:list-item>
      </text:list>
      <text:list text:style-name="LFO2" text:continue-numbering="true">
        <text:list-item>
          <text:p text:style-name="P61">比賽日期地點：賽前(4/22-5/3)兩周公佈，請留意訊息通知。</text:p>
        </text:list-item>
      </text:list>
      <text:list text:style-name="LFO2" text:continue-numbering="true">
        <text:list-item>
          <text:p text:style-name="P62"><text:span text:style-name="T63">硬體字</text:span><text:span text:style-name="T64">組</text:span><text:span text:style-name="T65">前三名各取一名，佳作取</text:span><text:span text:style-name="T66">0</text:span><text:span text:style-name="T67">~2名，如因作品未臻水準，獎項</text:span><text:span text:style-name="T68">得以</text:span><text:span text:style-name="T69">從缺。</text:span></text:p>
        </text:list-item>
      </text:list>
      <text:list text:style-name="LFO2" text:continue-numbering="true">
        <text:list-item>
          <text:p text:style-name="P70">得獎作品須以本名發表，繳交個人照及心得，並出席頒獎典禮。</text:p>
        </text:list-item>
      </text:list>
      <text:list text:style-name="LFO2" text:continue-numbering="true">
        <text:list-item>
          <text:p text:style-name="P71">有關參賽問題，歡迎洽總召 邱海禎0935290307/副召<text:s/>周璟秀0919959541。</text:p>
        </text:list-item>
      </text:list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hiling</meta:initial-creator>
    <dc:creator>mcu</dc:creator>
    <meta:creation-date>2019-11-06T05:26:00Z</meta:creation-date>
    <dc:date>2019-11-06T05:2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