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 fo:margin-left="0.3881in" fo:text-indent="0.98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text-indent="0.1972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超連結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3333in" fo:text-indent="0.0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333in" fo:text-indent="1.376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break-before="page" fo:text-align="center" fo:line-height="0.3333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olumn98" style:family="table-column">
      <style:table-column-properties style:column-width="1.2993in" style:use-optimal-column-width="false"/>
    </style:style>
    <style:style style:name="TableColumn99" style:family="table-column">
      <style:table-column-properties style:column-width="1.7722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7326in" style:use-optimal-column-width="false"/>
    </style:style>
    <style:style style:name="Table97" style:family="table">
      <style:table-properties style:width="5.8868in" fo:margin-left="0in" table:align="left"/>
    </style:style>
    <style:style style:name="TableRow102" style:family="table-row">
      <style:table-row-properties style:min-row-height="0.272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28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29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285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24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28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288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5.04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銘傳大學2019年「古典與現代—中國文學」國際學術研討會</text:p>
      <text:p text:style-name="P2">徵<text:s text:c="2"/>稿</text:p>
      <text:list text:style-name="LFO4" text:continue-numbering="true">
        <text:list-item>
          <text:p text:style-name="P3">會議名稱：銘傳大學2019年「古典與現代—中國文學」國際學</text:p>
        </text:list-item>
      </text:list>
      <text:p text:style-name="P4"><text:s text:c="9"/>術研討會</text:p>
      <text:p text:style-name="P5">二、主辦單位：銘傳大學應用中國文學系</text:p>
      <text:p text:style-name="P6">三、會議時間：2019年3月15日（星期五）</text:p>
      <text:p text:style-name="P7">四、會議地點：桃園市龜山區大同里德明路五號</text:p>
      <text:p text:style-name="P8">銘傳大學桃園校區觀光語文大樓</text:p>
      <text:p text:style-name="P9">五、會議主題：舉凡與中國文學之學理與應用有關者，皆歡迎賜稿。</text:p>
      <text:p text:style-name="P10">六、徵稿對象：各大專院校專、兼任教師（本會不接受研究生稿件）</text:p>
      <text:p text:style-name="P11"><text:span text:style-name="T12">七、報名方式：請至本系網站（</text:span><text:a xlink:href="http://web.ac.mcu.edu.tw/" office:target-frame-name="_top" xlink:show="replace"><text:span text:style-name="T13">http://web.ac.mcu.edu.tw/</text:span></text:a><text:span text:style-name="T14">）</text:span></text:p>
      <text:p text:style-name="P15"><text:span text:style-name="T16">　　</text:span><text:span text:style-name="T17">最新公告</text:span><text:span text:style-name="T18">參閱撰稿格式，並下載</text:span><text:span text:style-name="T19">論文報名表</text:span><text:span text:style-name="T20">（含</text:span><text:span text:style-name="T21">中英文之作者姓名、職稱、題目與</text:span><text:span text:style-name="T22">中文</text:span><text:span text:style-name="T23">摘要）</text:span><text:span text:style-name="T24">，以</text:span><text:span text:style-name="T25">e-</text:span><text:span text:style-name="T26">mail</text:span><text:span text:style-name="T27">將檔案傳至聯絡方式指定之</text:span><text:span text:style-name="T28">電子郵件信箱</text:span><text:span text:style-name="T29">，</text:span><text:span text:style-name="T30">並請</text:span><text:span text:style-name="T31">務必於e-mail之主旨</text:span><text:span text:style-name="T32">註明</text:span><text:span text:style-name="T33">清楚為</text:span><text:span text:style-name="T34">【</text:span><text:span text:style-name="T35">2019</text:span><text:span text:style-name="T36">年</text:span><text:span text:style-name="T37">研討會</text:span><text:span text:style-name="T38">論文</text:span><text:span text:style-name="T39">報名投</text:span><text:span text:style-name="T40">稿</text:span><text:span text:style-name="T41">】</text:span><text:span text:style-name="T42">。</text:span></text:p>
      <text:p text:style-name="P43">八、論文報名表（含摘要）截稿日期：2018年11月30日（星期五）</text:p>
      <text:p text:style-name="P44">九、論文完稿截止日期：2019年元月31日（星期四）</text:p>
      <text:p text:style-name="P45"><text:span text:style-name="T46">九、</text:span><text:span text:style-name="T47">論文</text:span><text:span text:style-name="T48">完稿</text:span><text:span text:style-name="T49">字數</text:span><text:span text:style-name="T50">與注意事項</text:span><text:span text:style-name="T51">：</text:span><text:span text:style-name="T52">二萬字以內</text:span><text:span text:style-name="T53">，</text:span><text:span text:style-name="T54">並請務必</text:span><text:span text:style-name="T55">需依照本屆研討會所規定之論文格式撰寫</text:span><text:span text:style-name="T56">；</text:span><text:span text:style-name="T57">若不符合者</text:span><text:span text:style-name="T58">，</text:span><text:span text:style-name="T59">恕無法收入論文集</text:span><text:span text:style-name="T60">。</text:span></text:p>
      <text:p text:style-name="P61">十、論文摘要審查：經主辦單位敦聘之審查委員審查通過者，於2018年12月15日前以e-mail通知；不合用者，恕不另行通知。</text:p>
      <text:p text:style-name="P62">十一、聯絡方式：</text:p>
      <text:soft-page-break/>
      <text:p text:style-name="P63"><text:span text:style-name="T64">本屆研討會論文</text:span><text:span text:style-name="T65">報名與</text:span><text:span text:style-name="T66">投稿</text:span><text:span text:style-name="T67">e</text:span><text:span text:style-name="T68">-</text:span><text:span text:style-name="T69">m</text:span><text:span text:style-name="T70">ail</text:span><text:span text:style-name="T71">：</text:span><text:a xlink:href="mailto:tientien@mail.mcu.edu.tw" office:target-frame-name="_top" xlink:show="replace"><text:span text:style-name="T72">tientien@mail.mcu.edu.tw</text:span></text:a></text:p>
      <text:p text:style-name="P73"><text:span text:style-name="T74">聯絡</text:span><text:span text:style-name="T75">人</text:span><text:span text:style-name="T76">：</text:span><text:span text:style-name="T77">本校</text:span><text:span text:style-name="T78">應中系辦公室 <text:s/>楊秀芬秘書、</text:span><text:span text:style-name="T79">張郡玲</text:span><text:span text:style-name="T80">助教</text:span></text:p>
      <text:p text:style-name="P81">聯絡電話：（03）350-7001轉3217、3219</text:p>
      <text:p text:style-name="P82">聯絡地址：桃園市龜山區大同里德明路五號<text:s/></text:p>
      <text:p text:style-name="P83">銘傳大學應用中國文學系</text:p>
      <text:soft-page-break/>
      <text:p text:style-name="P84"><text:span text:style-name="T85">銘傳大學</text:span><text:span text:style-name="T86"><text:s/></text:span><text:span text:style-name="T87">201</text:span><text:span text:style-name="T88">9</text:span><text:span text:style-name="T89">年</text:span><text:span text:style-name="T90">「</text:span><text:span text:style-name="T91">古典與現代—中國文學</text:span><text:span text:style-name="T92">」</text:span><text:span text:style-name="T93">國際學術研討會</text:span></text:p>
      <text:p text:style-name="P94"><text:span text:style-name="T95">論文報名表</text:span><text:span text:style-name="T96">（下列中英文項目皆需填寫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中文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英文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中文服務單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中文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英文服務單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英文職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通訊處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聯絡方式</text:p>
          </table:table-cell>
          <table:table-cell table:style-name="TableCell137" table:number-columns-spanned="3">
            <text:p text:style-name="P138">電話：　　　　　　　　　手機：</text:p>
            <text:p text:style-name="P139">Email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最高學歷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主要著作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開授課程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中文論文題目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英文論文題目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中文論文摘要</text:p>
            <text:p text:style-name="P169">（300字以內）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econdgreenarrowemail" style:display-name="second greenarrow email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2009年</dc:title>
    <dc:subject/>
    <meta:initial-creator>user</meta:initial-creator>
    <dc:creator>mcu</dc:creator>
    <meta:creation-date>2019-11-06T05:35:00Z</meta:creation-date>
    <dc:date>2019-11-06T05:35:00Z</dc: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6" meta:row-count="6" meta:non-whitespace-character-count="823"/>
  </office:meta>
</office:document-meta>
</file>