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479in" style:use-optimal-column-width="false"/>
    </style:style>
    <style:style style:name="TableColumn5" style:family="table-column">
      <style:table-column-properties style:column-width="3.7208in" style:use-optimal-column-width="false"/>
    </style:style>
    <style:style style:name="Table3" style:family="table">
      <style:table-properties style:width="5.8687in" fo:margin-left="0in" table:align="center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P48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2019第十九屆白蘆文藝獎【字音字形組】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參 賽 組 別</text:span></text:p>
          </table:table-cell>
          <table:table-cell table:style-name="TableCell10">
            <text:p text:style-name="P11">字音字形組</text:p>
          </table:table-cell>
        </table:table-row>
        <table:table-row table:style-name="TableRow12">
          <table:table-cell table:style-name="TableCell13">
            <text:p text:style-name="P14">班 <text:s text:c="5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 <text:s text:c="5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5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 絡 電 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ine I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號</text:p>
            <text:p text:style-name="P45">(外籍生請填居留證號碼)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【字音字形組】比賽說明：</text:p>
      <text:list text:style-name="LFO1">
        <text:list-item text:start-value="1">
          <text:p text:style-name="P50">報名時間：即日起至2018年4月21日(日)止。</text:p>
        </text:list-item>
      </text:list>
      <text:list text:style-name="LFO1" text:continue-numbering="true">
        <text:list-item>
          <text:p text:style-name="P51"><text:span text:style-name="T52">參賽者填寫表格後，投至電郵</text:span><text:span text:style-name="T53">107</text:span><text:span text:style-name="T54">wenyuan@gmail.com</text:span><text:span text:style-name="T55">。</text:span></text:p>
        </text:list-item>
      </text:list>
      <text:list text:style-name="LFO1" text:continue-numbering="true">
        <text:list-item>
          <text:p text:style-name="P56">比賽日期地點：賽前(4/22-5/3)兩周公佈，請留意訊息通知。</text:p>
        </text:list-item>
      </text:list>
      <text:list text:style-name="LFO1" text:continue-numbering="true">
        <text:list-item>
          <text:p text:style-name="P57"><text:span text:style-name="T58">有關參賽問題，歡迎洽總召 邱海禎0935290307/副召<text:s/></text:span><text:span text:style-name="T59">周璟秀</text:span><text:span text:style-name="T60">0919959541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iling</meta:initial-creator>
    <dc:creator>mcu</dc:creator>
    <meta:creation-date>2019-11-06T05:23:00Z</meta:creation-date>
    <dc:date>2019-11-06T05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