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size="18pt" style:font-size-asian="18pt" style:font-size-complex="18pt"/>
    </style:style>
    <style:style style:name="P4" style:parent-style-name="內文" style:family="paragraph">
      <style:paragraph-properties fo:line-height="0.3472in"/>
      <style:text-properties style:font-name="微軟正黑體" style:font-name-asian="微軟正黑體" fo:font-size="14pt" style:font-size-asian="14pt" style:font-size-complex="14pt"/>
    </style:style>
    <style:style style:name="P5" style:parent-style-name="內文" style:family="paragraph">
      <style:paragraph-properties fo:text-align="justify" fo:line-height="0.3472in" fo:text-indent="0.3333in"/>
      <style:text-properties style:font-name="Times New Roman" style:font-name-asian="標楷體" style:font-name-complex="Times New Roman" style:font-size-complex="12pt"/>
    </style:style>
    <style:style style:name="P6" style:parent-style-name="內文" style:family="paragraph">
      <style:paragraph-properties fo:text-align="justify" fo:line-height="0.3472in" fo:text-indent="0.3333in"/>
      <style:text-properties style:font-name="Times New Roman" style:font-name-asian="標楷體" style:font-name-complex="Times New Roman" style:font-size-complex="12pt"/>
    </style:style>
    <style:style style:name="P7" style:parent-style-name="內文" style:family="paragraph">
      <style:paragraph-properties fo:text-align="justify" fo:line-height="0.3472in" fo:text-indent="0.3333in"/>
      <style:text-properties style:font-name="Times New Roman" style:font-name-asian="標楷體" style:font-name-complex="Times New Roman" style:font-size-complex="12pt"/>
    </style:style>
    <style:style style:name="P8" style:parent-style-name="內文" style:family="paragraph">
      <style:paragraph-properties fo:line-height="0.3472in"/>
      <style:text-properties style:font-name="微軟正黑體" style:font-name-asian="微軟正黑體" fo:font-size="14pt" style:font-size-asian="14pt" style:font-size-complex="14pt"/>
    </style:style>
    <style:style style:name="P9" style:parent-style-name="內文" style:family="paragraph">
      <style:paragraph-properties fo:line-height="0.2777in" fo:margin-left="1.318in" fo:text-indent="-0.9847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2777in" fo:margin-left="1.318in" fo:text-indent="-0.98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line-height="0.2777in" fo:margin-left="1.318in" fo:text-indent="-0.9847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line-height="0.2777in" fo:margin-left="1.3152in" fo:text-indent="-0.0368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line-height="0.2777in" fo:margin-left="1.3152in" fo:text-indent="-0.0368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line-height="0.2777in" fo:margin-left="1.318in" fo:text-indent="-0.9847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line-height="0.2777in" fo:margin-left="1.318in" fo:text-indent="-0.9847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line-height="0.2777in" fo:margin-left="1.3173in" fo:text-indent="-0.984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line-height="0.3472in"/>
      <style:text-properties style:font-name="微軟正黑體" style:font-name-asian="微軟正黑體" fo:font-size="14pt" style:font-size-asian="14pt" style:font-size-complex="14pt"/>
    </style:style>
    <style:style style:name="P36" style:parent-style-name="內文" style:family="paragraph">
      <style:paragraph-properties fo:text-indent="0.3333in"/>
      <style:text-properties style:font-name="標楷體" style:font-name-asian="標楷體"/>
    </style:style>
    <style:style style:name="P37" style:parent-style-name="內文" style:family="paragraph">
      <style:paragraph-properties fo:text-indent="0.3333in"/>
      <style:text-properties style:font-name="標楷體" style:font-name-asian="標楷體"/>
    </style:style>
    <style:style style:name="P38" style:parent-style-name="內文" style:family="paragraph">
      <style:paragraph-properties fo:text-indent="0.3333in"/>
      <style:text-properties style:font-name="標楷體" style:font-name-asian="標楷體"/>
    </style:style>
    <style:style style:name="P39" style:parent-style-name="內文" style:family="paragraph">
      <style:paragraph-properties fo:text-indent="0.3333in"/>
      <style:text-properties style:font-name="標楷體" style:font-name-asian="標楷體"/>
    </style:style>
    <style:style style:name="P40" style:parent-style-name="內文" style:family="paragraph">
      <style:paragraph-properties fo:text-indent="0.3333in"/>
      <style:text-properties style:font-name="標楷體" style:font-name-asian="標楷體"/>
    </style:style>
    <style:style style:name="P41"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line-height="0.3472in"/>
      <style:text-properties style:font-name="微軟正黑體" style:font-name-asian="微軟正黑體" fo:font-size="14pt" style:font-size-asian="14pt" style:font-size-complex="14pt"/>
    </style:style>
    <style:style style:name="P43" style:parent-style-name="內文" style:family="paragraph">
      <style:paragraph-properties fo:line-height="0.2777in" fo:margin-left="1.3062in" fo:text-indent="-0.9729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fo:margin-left="1.3062in" fo:text-indent="-0.9729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fo:margin-left="1.3062in" fo:text-indent="-0.9729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0.5in" fo:text-indent="-0.1666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line-height="0.2777in" fo:margin-left="0.5in" fo:text-indent="-0.1666in">
        <style:tab-stops/>
      </style:paragraph-properties>
      <style:text-properties style:font-name="標楷體" style:font-name-asian="標楷體" style:font-size-complex="12pt"/>
    </style:style>
    <style:style style:name="P77" style:parent-style-name="內文" style:family="paragraph">
      <style:paragraph-properties fo:line-height="0.3472in"/>
      <style:text-properties style:font-name="微軟正黑體" style:font-name-asian="微軟正黑體" fo:font-size="14pt" style:font-size-asian="14pt" style:font-size-complex="14pt"/>
    </style:style>
    <style:style style:name="P78"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微軟正黑體" style:font-name-asian="微軟正黑體" fo:font-size="14pt" style:font-size-asian="14pt" style:font-size-complex="14pt"/>
    </style:style>
    <style:style style:name="P83"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625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TableColumn92" style:family="table-column">
      <style:table-column-properties style:column-width="1.5756in"/>
    </style:style>
    <style:style style:name="TableColumn93" style:family="table-column">
      <style:table-column-properties style:column-width="1.8701in"/>
    </style:style>
    <style:style style:name="TableColumn94" style:family="table-column">
      <style:table-column-properties style:column-width="1.2798in"/>
    </style:style>
    <style:style style:name="TableColumn95" style:family="table-column">
      <style:table-column-properties style:column-width="1.8701in"/>
    </style:style>
    <style:style style:name="Table91" style:family="table">
      <style:table-properties style:width="6.5958in" fo:margin-left="0in" table:align="center"/>
    </style:style>
    <style:style style:name="TableRow96" style:family="table-row">
      <style:table-row-properties/>
    </style:style>
    <style:style style:name="TableCell97" style:family="table-cell">
      <style:table-cell-properties fo:border="0.0069in solid #000000" fo:background-color="#FDE9D9"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ableRow101" style:family="table-row">
      <style:table-row-properties/>
    </style:style>
    <style:style style:name="TableCell102" style:family="table-cell">
      <style:table-cell-properties fo:border="0.0069in solid #000000" fo:background-color="#FDE9D9"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fo:background-color="#FDE9D9"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ableRow109" style:family="table-row">
      <style:table-row-properties/>
    </style:style>
    <style:style style:name="TableCell110" style:family="table-cell">
      <style:table-cell-properties fo:border="0.0069in solid #000000" fo:background-color="#FDE9D9"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TableCell113" style:family="table-cell">
      <style:table-cell-properties fo:border="0.0069in solid #000000" fo:background-color="#FDE9D9"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Row117" style:family="table-row">
      <style:table-row-properties/>
    </style:style>
    <style:style style:name="TableCell118" style:family="table-cell">
      <style:table-cell-properties fo:border="0.0069in solid #000000" fo:background-color="#FDE9D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ableRow122" style:family="table-row">
      <style:table-row-properties/>
    </style:style>
    <style:style style:name="TableCell123" style:family="table-cell">
      <style:table-cell-properties fo:border="0.0069in solid #000000" fo:background-color="#FDE9D9"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ableRow127" style:family="table-row">
      <style:table-row-properties/>
    </style:style>
    <style:style style:name="TableCell128" style:family="table-cell">
      <style:table-cell-properties fo:border="0.0069in solid #000000" fo:background-color="#FDE9D9"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ableRow133" style:family="table-row">
      <style:table-row-properties/>
    </style:style>
    <style:style style:name="TableCell134" style:family="table-cell">
      <style:table-cell-properties fo:border="0.0069in solid #000000" fo:background-color="#DAEEF3"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6208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font-size="14pt" style:font-size-asian="14pt" style:font-size-complex="14pt"/>
    </style:style>
    <style:style style:name="TableRow139" style:family="table-row">
      <style:table-row-properties/>
    </style:style>
    <style:style style:name="TableCell140" style:family="table-cell">
      <style:table-cell-properties fo:border="0.0069in solid #000000" fo:background-color="#DAEEF3"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ableRow149" style:family="table-row">
      <style:table-row-properties style:min-row-height="0.491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fo:font-size="14pt" style:font-size-asian="14pt" style:font-size-complex="14pt"/>
    </style:style>
  </office:automatic-styles>
  <office:body>
    <office:text text:use-soft-page-breaks="true">
      <text:p text:style-name="P1">鄭清文文學國際學術研討會徵稿通知</text:p>
      <text:p text:style-name="內文"/>
      <text:p text:style-name="P4">一、會議說明</text:p>
      <text:p text:style-name="P5">鄭清文先生為國寶級臺灣文學作家，其擅長以輕描淡寫的筆觸，來呈現故事波濤洶湧的情節，並透過小人物來浮現時代變遷與作家的社會觀察，李喬曾說他「擅長描寫『悲劇的流程』」。其著作包含長、短篇小說，擴及劇本、兒童文學及翻譯等，並有散作與報導文學。1999年，以《三腳馬》英譯本獲得美國桐山環太平洋書卷獎小說獎，此為臺灣作家首次獲得這項重要的國際文學獎。2003年，獲世界華文文學終身成就獎。</text:p>
      <text:p text:style-name="P6">鄭清文先生於2017年辭世，享壽85歲。為緬懷鄭清文先生，特於辭世週年辦理追思會議，藉由學術研討闡揚其文學創作的成就，以及他以文學進行社會實踐的哲理思考，如其本人所言「我的文學，是屬於臺灣的」；「臺灣文學寫臺灣。臺灣文學將更茁壯，將永續長流。」鄭清文先生於文學上的成就，不僅是後輩典範，更留予臺灣人豐厚的文化資產，期許本研討會能追尋前輩作家身影，為臺灣文學史留下樸實、豐饒的一頁。</text:p>
      <text:p text:style-name="P7"/>
      <text:p text:style-name="P8">二、會議資訊</text:p>
      <text:p text:style-name="P9"><text:span text:style-name="T10">補助</text:span><text:span text:style-name="T11">單位：</text:span><text:span text:style-name="T12">文化部</text:span></text:p>
      <text:p text:style-name="P13"><text:span text:style-name="T14">主辦單位：</text:span><text:span text:style-name="T15">靜宜大學臺灣研究中心</text:span></text:p>
      <text:p text:style-name="P16"><text:span text:style-name="T17">協辦單位：</text:span><text:span text:style-name="T18">財團法人文學臺灣基金會</text:span></text:p>
      <text:p text:style-name="P19">靜宜大學人文暨社會科學院</text:p>
      <text:p text:style-name="P20">靜宜大學臺灣文學系</text:p>
      <text:p text:style-name="P21"><text:span text:style-name="T22">會議時間：</text:span><text:span text:style-name="T23">2018</text:span><text:span text:style-name="T24">年</text:span><text:span text:style-name="T25">12</text:span><text:span text:style-name="T26">月</text:span><text:span text:style-name="T27">8</text:span><text:span text:style-name="T28">日、</text:span><text:span text:style-name="T29">9</text:span><text:span text:style-name="T30">日</text:span></text:p>
      <text:p text:style-name="P31"><text:span text:style-name="T32">會議地點：</text:span><text:span text:style-name="T33">靜宜大學國際會議廳</text:span></text:p>
      <text:p text:style-name="P34"/>
      <text:p text:style-name="P35">三、徵稿主題：</text:p>
      <text:p text:style-name="P36">1、鄭清文小說創作</text:p>
      <text:p text:style-name="P37">2、鄭清文的兒童文學</text:p>
      <text:p text:style-name="P38">3、鄭清文的翻譯作品</text:p>
      <text:p text:style-name="P39">4、鄭清文作品的境外翻譯</text:p>
      <text:soft-page-break/>
      <text:p text:style-name="P40">5、其他與鄭清文相關之論文</text:p>
      <text:p text:style-name="P41"/>
      <text:p text:style-name="P42">四、投稿時程</text:p>
      <text:p text:style-name="P43"><text:span text:style-name="T44">摘要徵稿：</text:span><text:span text:style-name="T45">即日起至</text:span><text:span text:style-name="T46">2018</text:span><text:span text:style-name="T47">年</text:span><text:span text:style-name="T48">9</text:span><text:span text:style-name="T49">月</text:span><text:span text:style-name="T50">1</text:span><text:span text:style-name="T51">5</text:span><text:span text:style-name="T52">日</text:span><text:span text:style-name="T53">止。</text:span></text:p>
      <text:p text:style-name="P54"><text:span text:style-name="T55">審查公告：</text:span><text:span text:style-name="T56">2018</text:span><text:span text:style-name="T57">年</text:span><text:span text:style-name="T58">9</text:span><text:span text:style-name="T59">月</text:span><text:span text:style-name="T60">25</text:span><text:span text:style-name="T61">日</text:span><text:span text:style-name="T62">。</text:span></text:p>
      <text:p text:style-name="P63"><text:span text:style-name="T64">全文繳交：</text:span><text:span text:style-name="T65">2018</text:span><text:span text:style-name="T66">年</text:span><text:span text:style-name="T67">11</text:span><text:span text:style-name="T68">月</text:span><text:span text:style-name="T69">15</text:span><text:span text:style-name="T70">日</text:span><text:span text:style-name="T71">前</text:span><text:span text:style-name="T72">。</text:span></text:p>
      <text:p text:style-name="P73"><text:span text:style-name="T74">＊以上行程若有更動或調整</text:span><text:span text:style-name="T75">，將另於活動網站公告</text:span></text:p>
      <text:p text:style-name="P76"/>
      <text:p text:style-name="P77">五、繳件方式：</text:p>
      <text:p text:style-name="P78">1、大會僅接受電子檔投稿，可以WORD或PDF檔案形式繳件。惟通過發表者，一律提供WORD檔案，以利大會手冊編排。</text:p>
      <text:p text:style-name="P79">2、投稿者皆需填寫附件之個人資料表與論文電子檔於截止日前一併寄至收文信箱：yelin.libra@gmail.com</text:p>
      <text:p text:style-name="P80">3、聯絡電話：<text:s/>04-26328001#17038</text:p>
      <text:p text:style-name="P81"/>
      <text:p text:style-name="P82">六、其它說明：</text:p>
      <text:p text:style-name="P83">1、摘要投稿者，需繳交摘要初稿內容應包含有：論文題目、論文摘要（500字以內）、論文關鍵詞（5個以內）、參考書目等。除上述項目外，如有其他有助於審查之初稿內容，如論文前言或全文梗概介紹亦可一併檢附。</text:p>
      <text:p text:style-name="P84">2、大會採匿名審查制度，請勿於投稿摘要或論文資料中，出現作者姓名、身份註記（請另填於個人資料表），經審查通過之論文，將收錄於論文集，並於研討會發表，會後一併進行出版。</text:p>
      <text:p text:style-name="P85">3、本次會議以國際學者、受邀稿學者優先排入議程，若因議程時間限制，已錄取優秀論文未能順利排入議程時;凡通過全文審查者，未來仍一併收錄於論文集中出版。</text:p>
      <text:p text:style-name="P86">4、個人資料表詳見附件一「投稿者個人資料表」，敬請如實填寫。</text:p>
      <text:p text:style-name="P87">5、大會將提供微薄發表費暨交通往返車馬費、食宿接待等。</text:p>
      <text:p text:style-name="P88">6、來稿不得為已發表於期刊、出版書籍之論文，來稿論文一律依照《臺灣文學研究學報》之期刊論文編寫體例為之。</text:p>
      <text:p text:style-name="P89"/>
      <text:soft-page-break/>
      <text:p text:style-name="P90">附件一、投稿者個人資料表</text:p>
      <text:p text:style-name="內文"/>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 <text:s text:c="3"/>名</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單　　位</text:p>
          </table:table-cell>
          <table:table-cell table:style-name="TableCell104">
            <text:p text:style-name="內文"/>
          </table:table-cell>
          <table:table-cell table:style-name="TableCell105">
            <text:p text:style-name="P106">職　　稱</text:p>
          </table:table-cell>
          <table:table-cell table:style-name="TableCell107">
            <text:p text:style-name="P108"/>
          </table:table-cell>
        </table:table-row>
        <table:table-row table:style-name="TableRow109">
          <table:table-cell table:style-name="TableCell110">
            <text:p text:style-name="P111">聯絡電話</text:p>
          </table:table-cell>
          <table:table-cell table:style-name="TableCell112">
            <text:p text:style-name="內文"/>
          </table:table-cell>
          <table:table-cell table:style-name="TableCell113">
            <text:p text:style-name="P114">E-mail</text:p>
          </table:table-cell>
          <table:table-cell table:style-name="TableCell115">
            <text:p text:style-name="P116"/>
          </table:table-cell>
        </table:table-row>
        <table:table-row table:style-name="TableRow117">
          <table:table-cell table:style-name="TableCell118">
            <text:p text:style-name="P119">聯絡地址</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論文名稱</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text:span text:style-name="T130">（</text:span><text:span text:style-name="T131">以下資料僅供會議資料、手冊介紹使用，非審查要件。</text:span><text:span text:style-name="T132">）</text:span></text:p>
          </table:table-cell>
          <table:covered-table-cell/>
          <table:covered-table-cell/>
          <table:covered-table-cell/>
        </table:table-row>
        <table:table-row table:style-name="TableRow133">
          <table:table-cell table:style-name="TableCell134" table:number-columns-spanned="4">
            <text:p text:style-name="P135">個人簡歷</text:p>
          </table:table-cell>
          <table:covered-table-cell/>
          <table:covered-table-cell/>
          <table:covered-table-cell/>
        </table:table-row>
        <table:table-row table:style-name="TableRow136">
          <table:table-cell table:style-name="TableCell137" table:number-columns-spanned="4">
            <text:p text:style-name="P138"/>
          </table:table-cell>
          <table:covered-table-cell/>
          <table:covered-table-cell/>
          <table:covered-table-cell/>
        </table:table-row>
        <table:table-row table:style-name="TableRow139">
          <table:table-cell table:style-name="TableCell140" table:number-columns-spanned="4">
            <text:p text:style-name="P141"><text:span text:style-name="T142">著作簡目</text:span><text:span text:style-name="T143">（請以近5年代表作為主，</text:span><text:span text:style-name="T144">無</text:span><text:span text:style-name="T145">則</text:span><text:span text:style-name="T146">免填</text:span><text:span text:style-name="T147">。</text:span><text:span text:style-name="T148">）</text:span></text:p>
          </table:table-cell>
          <table:covered-table-cell/>
          <table:covered-table-cell/>
          <table:covered-table-cell/>
        </table:table-row>
        <table:table-row table:style-name="TableRow149">
          <table:table-cell table:style-name="TableCell150" table:number-columns-spanned="4">
            <text:p text:style-name="P151"/>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文暨社會科學院台灣研究中心陳怡伶</meta:initial-creator>
    <dc:creator>mcu</dc:creator>
    <meta:creation-date>2019-11-06T05:42:00Z</meta:creation-date>
    <dc:date>2019-11-06T05:42:00Z</dc:date>
    <meta:template xlink:href="Normal.dotm" xlink:type="simple"/>
    <meta:editing-cycles>2</meta:editing-cycles>
    <meta:editing-duration>PT0S</meta:editing-duration>
    <meta:document-statistic meta:page-count="3" meta:paragraph-count="2" meta:word-count="198" meta:character-count="1331" meta:row-count="9" meta:non-whitespace-character-count="1135"/>
  </office:meta>
</office:document-meta>
</file>