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TC-516765875b579ad4" svg:font-family="ATC-516765875b579ad4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8">
        <style:list-level-properties text:space-before="0.5833in" text:min-label-width="0.4013in" text:list-level-position-and-space-mode="label-alignment">
          <style:list-level-label-alignment text:label-followed-by="nothing" fo:margin-left="0.9847in" fo:text-indent="-0.4013in"/>
        </style:list-level-properties>
      </text:list-level-style-number>
      <text:list-level-style-number text:level="2" style:num-suffix="、" style:num-format="甲, 乙, 丙, ...">
        <style:list-level-properties text:space-before="-0.1333in" text:min-label-width="0.3333in" text:list-level-position-and-space-mode="label-alignment">
          <style:list-level-label-alignment text:label-followed-by="listtab" fo:margin-left="0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4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7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8">
        <style:list-level-properties text:space-before="0.5375in" text:min-label-width="0.4861in" text:list-level-position-and-space-mode="label-alignment">
          <style:list-level-label-alignment text:label-followed-by="nothing" fo:margin-left="1.0236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 fo:text-indent="2.002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2777in" fo:text-indent="2.0437in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本文縮排2" style:family="paragraph">
      <style:paragraph-properties style:snap-to-layout-grid="false" fo:text-align="justify" style:line-height-at-least="0.2638in" fo:margin-left="1.4798in" fo:text-indent="-1.2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style:line-height-at-least="0.2638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style:line-height-at-least="0.2638in" fo:text-indent="0.1944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line-height-at-least="0.2638in" fo:margin-left="1.5541in" fo:text-indent="-1.3611in">
        <style:tab-stops/>
      </style:paragraph-properties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2638in" fo:margin-left="1.5541in" fo:text-indent="-1.3611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2638in" fo:text-indent="0.4868in"/>
      <style:text-properties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2638in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2638in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2638in" fo:text-indent="0.4868in"/>
      <style:text-properties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list-style-name="LFO3" style:family="paragraph">
      <style:paragraph-properties style:snap-to-layout-grid="false" fo:text-align="justify" style:line-height-at-least="0.2638in"/>
      <style:text-properties style:font-name-asian="標楷體" fo:color="#000000" fo:font-size="14pt" style:font-size-asian="14pt" style:font-size-complex="14pt"/>
    </style:style>
    <style:style style:name="P60" style:parent-style-name="內文" style:list-style-name="LFO3" style:family="paragraph">
      <style:paragraph-properties style:snap-to-layout-grid="false" fo:text-align="justify" style:line-height-at-least="0.2638in"/>
      <style:text-properties style:font-name-asian="標楷體" fo:color="#000000" fo:font-size="14pt" style:font-size-asian="14pt" style:font-size-complex="14pt"/>
    </style:style>
    <style:style style:name="P61" style:parent-style-name="內文" style:list-style-name="LFO3" style:family="paragraph">
      <style:paragraph-properties style:snap-to-layout-grid="false" fo:text-align="justify" style:line-height-at-least="0.2638in"/>
      <style:text-properties style:font-name-asian="標楷體" fo:color="#000000" fo:font-size="14pt" style:font-size-asian="14pt" style:font-size-complex="14pt"/>
    </style:style>
    <style:style style:name="P62" style:parent-style-name="內文" style:list-style-name="LFO3" style:family="paragraph">
      <style:paragraph-properties style:snap-to-layout-grid="false" fo:text-align="justify" style:line-height-at-least="0.2638in"/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2638in" fo:margin-left="0.8243in" fo:text-indent="-0.4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2638in" fo:margin-left="0.8243in" fo:text-indent="-0.4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2638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list-style-name="LFO4" style:family="paragraph">
      <style:paragraph-properties style:snap-to-layout-grid="false" fo:text-align="justify" style:line-height-at-least="0.2638in"/>
      <style:text-properties style:font-name-asian="標楷體" fo:color="#000000" fo:font-size="14pt" style:font-size-asian="14pt" style:font-size-complex="14pt"/>
    </style:style>
    <style:style style:name="P69" style:parent-style-name="內文" style:list-style-name="LFO4" style:family="paragraph">
      <style:paragraph-properties style:snap-to-layout-grid="false" fo:text-align="justify" style:line-height-at-least="0.2638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2638in" fo:text-indent="0.7777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2638in" fo:text-indent="0.7777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2638in" fo:text-indent="0.4868in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2638in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638in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2638in" fo:text-indent="0.4868in"/>
      <style:text-properties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638in" fo:text-indent="0.5833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638in"/>
      <style:text-properties style:font-name-asian="標楷體" fo:color="#000000" fo:font-size="14pt" style:font-size-asian="14pt" style:font-size-complex="14pt"/>
    </style:style>
    <style:style style:name="P81" style:parent-style-name="本文縮排2" style:family="paragraph">
      <style:paragraph-properties style:snap-to-layout-grid="false" fo:text-align="justify" style:line-height-at-least="0.2638in" fo:margin-left="0.9166in" fo:text-indent="-0.8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2" style:parent-style-name="本文縮排2" style:list-style-name="LFO11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83" style:parent-style-name="本文縮排2" style:list-style-name="LFO11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84" style:parent-style-name="本文縮排2" style:family="paragraph">
      <style:paragraph-properties style:snap-to-layout-grid="false" fo:text-align="justify" style:line-height-at-least="0.2638in" fo:margin-left="0.9166in" fo:text-indent="-0.8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2638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361in" fo:margin-left="0.4236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361in" fo:margin-left="0.4236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361in" fo:margin-left="0.4236in" fo:text-indent="0.486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361in" fo:margin-left="0.4236in" fo:text-indent="0.4868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361in" fo:margin-left="0.4236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361in" fo:margin-left="1.127in" fo:text-indent="-0.486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361in" fo:text-indent="0.8756in"/>
      <style:text-properties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361in" fo:text-indent="0.8756in"/>
      <style:text-properties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361in" fo:margin-left="0.4236in" fo:text-inden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361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361in" fo:margin-left="1.127in" fo:text-indent="-0.486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361in" fo:text-indent="0.7784in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361in" fo:text-indent="0.7777in"/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361in" fo:text-indent="0.7777in"/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361in" fo:margin-left="1.127in" fo:text-indent="-0.486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361in" fo:text-indent="0.7784in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361in" fo:text-indent="0.7777in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2638in" fo:margin-left="0.4236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0" style:parent-style-name="本文縮排2" style:list-style-name="LFO17" style:family="paragraph">
      <style:paragraph-properties style:snap-to-layout-grid="false" fo:text-align="justify" fo:line-height="0.3055in" fo:margin-left="0.5909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190" style:parent-style-name="本文縮排2" style:list-style-name="LFO25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91" style:parent-style-name="清單段落" style:list-style-name="LFO15" style:family="paragraph">
      <style:paragraph-properties fo:line-height="0.3055in" fo:margin-left="1.1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2" style:parent-style-name="清單段落" style:list-style-name="LFO15" style:family="paragraph">
      <style:paragraph-properties fo:line-height="0.3055in" fo:margin-left="1.1215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1" style:parent-style-name="本文縮排2" style:list-style-name="LFO25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02" style:parent-style-name="清單段落" style:list-style-name="LFO23" style:family="paragraph">
      <style:paragraph-properties fo:line-height="0.3055in" fo:margin-left="1.1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3" style:parent-style-name="清單段落" style:list-style-name="LFO23" style:family="paragraph">
      <style:paragraph-properties fo:line-height="0.3055in" fo:margin-left="1.1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4" style:parent-style-name="清單段落" style:list-style-name="LFO23" style:family="paragraph">
      <style:paragraph-properties fo:line-height="0.3055in" fo:margin-left="1.1215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0" style:parent-style-name="本文縮排2" style:list-style-name="LFO17" style:family="paragraph">
      <style:paragraph-properties style:snap-to-layout-grid="false" fo:text-align="justify" fo:line-height="0.3055in" fo:margin-left="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1" style:parent-style-name="本文縮排2" style:list-style-name="LFO17" style:family="paragraph">
      <style:paragraph-properties style:snap-to-layout-grid="false" fo:text-align="justify" fo:line-height="0.3055in" fo:margin-left="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2" style:parent-style-name="本文縮排2" style:list-style-name="LFO18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23" style:parent-style-name="本文縮排2" style:list-style-name="LFO18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24" style:parent-style-name="本文縮排2" style:list-style-name="LFO18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25" style:parent-style-name="本文縮排2" style:list-style-name="LFO18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26" style:parent-style-name="清單段落" style:list-style-name="LFO19" style:family="paragraph">
      <style:paragraph-properties fo:line-height="0.3055in" fo:margin-left="1.1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7" style:parent-style-name="清單段落" style:list-style-name="LFO19" style:family="paragraph">
      <style:paragraph-properties fo:line-height="0.3055in" fo:margin-left="1.1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8" style:parent-style-name="清單段落" style:list-style-name="LFO19" style:family="paragraph">
      <style:paragraph-properties fo:line-height="0.3055in" fo:margin-left="1.1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9" style:parent-style-name="本文縮排2" style:list-style-name="LFO18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30" style:parent-style-name="清單段落" style:list-style-name="LFO20" style:family="paragraph">
      <style:paragraph-properties fo:line-height="0.3055in" fo:margin-left="1.1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1" style:parent-style-name="清單段落" style:list-style-name="LFO20" style:family="paragraph">
      <style:paragraph-properties fo:line-height="0.3055in" fo:margin-left="1.1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2" style:parent-style-name="清單段落" style:list-style-name="LFO20" style:family="paragraph">
      <style:paragraph-properties fo:line-height="0.3055in" fo:margin-left="1.1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3" style:parent-style-name="清單段落" style:list-style-name="LFO20" style:family="paragraph">
      <style:paragraph-properties fo:line-height="0.3055in" fo:margin-left="1.1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4" style:parent-style-name="本文縮排2" style:list-style-name="LFO17" style:family="paragraph">
      <style:paragraph-properties style:snap-to-layout-grid="false" fo:text-align="justify" fo:line-height="0.3055in" fo:margin-left="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5" style:parent-style-name="本文縮排2" style:list-style-name="LFO17" style:family="paragraph">
      <style:paragraph-properties style:snap-to-layout-grid="false" fo:text-align="justify" fo:line-height="0.3055in" fo:margin-left="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6" style:parent-style-name="本文縮排2" style:family="paragraph">
      <style:paragraph-properties fo:break-before="page" style:snap-to-layout-grid="false" fo:text-align="justify" fo:line-height="0.3055in" fo:margin-left="1.4805in" fo:text-indent="-1.2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style:line-height-at-least="0.2777in" fo:text-indent="2.4465in"/>
      <style:text-properties style:font-name-asian="標楷體" fo:font-weight="bold" style:font-weight-asian="bold" fo:color="#000000" fo:font-size="22pt" style:font-size-asian="22pt" style:font-size-complex="22pt"/>
    </style:style>
    <style:style style:name="P238" style:parent-style-name="內文" style:family="paragraph">
      <style:paragraph-properties style:snap-to-layout-grid="false" style:line-height-at-least="0.2777in" fo:text-indent="2.9166in"/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611in" fo:margin-left="0.375in" fo:margin-right="0.1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40" style:parent-style-name="內文" style:list-style-name="LFO1" style:family="paragraph">
      <style:paragraph-properties style:snap-to-layout-grid="false" fo:line-height="0.3611in" fo:margin-left="0.875in" fo:margin-right="0.2916in">
        <style:tab-stops>
          <style:tab-stop style:type="left" style:position="-0.37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241" style:parent-style-name="內文" style:list-style-name="LFO1" style:family="paragraph">
      <style:paragraph-properties style:snap-to-layout-grid="false" fo:line-height="0.3611in" fo:margin-left="0.875in" fo:margin-right="0.1666in">
        <style:tab-stops>
          <style:tab-stop style:type="left" style:position="-0.375in"/>
        </style:tab-stops>
      </style:paragraph-properties>
    </style:style>
    <style:style style:name="T2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5" style:parent-style-name="內文" style:list-style-name="LFO1" style:family="paragraph">
      <style:paragraph-properties style:snap-to-layout-grid="false" fo:line-height="0.3611in" fo:margin-left="0.875in" fo:margin-right="0.1666in">
        <style:tab-stops>
          <style:tab-stop style:type="left" style:position="-0.37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246" style:parent-style-name="內文" style:list-style-name="LFO1" style:family="paragraph">
      <style:paragraph-properties style:snap-to-layout-grid="false" fo:line-height="0.3611in" fo:margin-left="0.875in" fo:margin-right="0.1666in">
        <style:tab-stops>
          <style:tab-stop style:type="left" style:position="-0.37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style:snap-to-layout-grid="false" fo:text-align="justify" fo:line-height="0.3611in" fo:margin-left="0.5152in" fo:margin-right="0.1666in" fo:text-indent="-0.1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justify" fo:line-height="0.3611in" fo:margin-left="0.5152in" fo:margin-right="0.1666in" fo:text-indent="-0.1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49" style:parent-style-name="內文" style:family="paragraph">
      <style:paragraph-properties style:snap-to-layout-grid="false" fo:text-align="justify" fo:line-height="0.3611in" fo:margin-left="0.8347in" fo:margin-right="0.1666in" fo:text-indent="-0.459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justify" fo:line-height="0.3611in" fo:margin-left="0.8347in" fo:margin-right="0.1666in" fo:text-indent="-0.459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51" style:parent-style-name="內文" style:family="paragraph">
      <style:paragraph-properties style:snap-to-layout-grid="false" style:line-height-at-least="0.2777in" fo:margin-left="0.375in" fo:margin-right="0.1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52" style:parent-style-name="內文" style:family="paragraph">
      <style:paragraph-properties style:snap-to-layout-grid="false" style:line-height-at-least="0.2777in" fo:margin-left="0.375in" fo:margin-right="0.1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53" style:parent-style-name="內文" style:family="paragraph">
      <style:paragraph-properties style:snap-to-layout-grid="false" style:line-height-at-least="0.2777in" fo:margin-right="0.1666in"/>
      <style:text-properties style:font-name-asian="標楷體" fo:color="#000000" fo:font-size="16pt" style:font-size-asian="16pt" style:font-size-complex="16pt"/>
    </style:style>
    <style:style style:name="P254" style:parent-style-name="內文" style:family="paragraph">
      <style:paragraph-properties style:snap-to-layout-grid="false" style:line-height-at-least="0.2777in" fo:margin-left="0.375in" fo:margin-right="0.1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55" style:parent-style-name="內文" style:family="paragraph">
      <style:paragraph-properties style:snap-to-layout-grid="false" style:line-height-at-least="0.2777in" fo:margin-left="0.375in" fo:margin-right="0.1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style:snap-to-layout-grid="false" style:line-height-at-least="0.2777in" fo:margin-left="0.375in" fo:margin-right="0.1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57" style:parent-style-name="內文" style:family="paragraph">
      <style:paragraph-properties style:snap-to-layout-grid="false" style:line-height-at-least="0.2777in" fo:margin-left="0.375in" fo:margin-right="0.1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58" style:parent-style-name="內文" style:family="paragraph">
      <style:paragraph-properties style:snap-to-layout-grid="false" style:line-height-at-least="0.2777in" fo:margin-left="0.375in" fo:margin-right="0.1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59" style:parent-style-name="內文" style:family="paragraph">
      <style:paragraph-properties style:snap-to-layout-grid="false" style:line-height-at-least="0.2777in" fo:margin-right="0.1666in"/>
      <style:text-properties style:font-name-asian="標楷體" fo:color="#000000" fo:font-size="16pt" style:font-size-asian="16pt" style:font-size-complex="16pt"/>
    </style:style>
    <style:style style:name="P260" style:parent-style-name="內文" style:family="paragraph">
      <style:paragraph-properties style:snap-to-layout-grid="false" style:line-height-at-least="0.2777in" fo:margin-right="0.1666in"/>
      <style:text-properties style:font-name-asian="標楷體" fo:color="#000000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start" style:line-height-at-least="0.2777in" fo:margin-left="0.375in" fo:margin-right="0.1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olumn263" style:family="table-column">
      <style:table-column-properties style:column-width="0.6104in"/>
    </style:style>
    <style:style style:name="TableColumn264" style:family="table-column">
      <style:table-column-properties style:column-width="0.284in"/>
    </style:style>
    <style:style style:name="TableColumn265" style:family="table-column">
      <style:table-column-properties style:column-width="2.0479in"/>
    </style:style>
    <style:style style:name="TableColumn266" style:family="table-column">
      <style:table-column-properties style:column-width="0.202in"/>
    </style:style>
    <style:style style:name="TableColumn267" style:family="table-column">
      <style:table-column-properties style:column-width="0.3555in"/>
    </style:style>
    <style:style style:name="TableColumn268" style:family="table-column">
      <style:table-column-properties style:column-width="0.459in"/>
    </style:style>
    <style:style style:name="TableColumn269" style:family="table-column">
      <style:table-column-properties style:column-width="3.0409in"/>
    </style:style>
    <style:style style:name="Table262" style:family="table">
      <style:table-properties style:width="7in" fo:margin-left="0in" table:align="left"/>
    </style:style>
    <style:style style:name="TableRow270" style:family="table-row">
      <style:table-row-properties style:min-row-height="0.3888in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5in" fo:margin-bottom="0.05in" style:line-height-at-least="0.2777in" fo:text-indent="0.1388in"/>
    </style:style>
    <style:style style:name="T27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7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7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77" style:parent-style-name="預設段落字型" style:family="text">
      <style:text-properties style:font-name-asian="標楷體" fo:color="#000000" fo:font-size="16pt" style:font-size-asian="16pt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5" style:family="table-row">
      <style:table-row-properties style:min-row-height="1.7937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777in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2777in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style:line-height-at-least="0.2777in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style:line-height-at-least="0.2777in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style:line-height-at-least="0.2777in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style:line-height-at-least="0.2777in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28" style:family="table-row">
      <style:table-row-properties style:min-row-height="0.552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552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Row346" style:family="table-row">
      <style:table-row-properties style:min-row-height="0.552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2777in"/>
      <style:text-properties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2777in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ableRow359" style:family="table-row">
      <style:table-row-properties style:min-row-height="0.6243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3055in"/>
      <style:text-properties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Row365" style:family="table-row">
      <style:table-row-properties style:min-row-height="0.552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Row370" style:family="table-row">
      <style:table-row-properties style:min-row-height="0.552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Row380" style:family="table-row">
      <style:table-row-properties style:min-row-height="0.509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2777in"/>
      <style:text-properties style:font-name-asian="標楷體" fo:color="#000000" fo:font-size="14pt" style:font-size-asian="14pt" style:font-size-complex="14pt"/>
    </style:style>
    <style:style style:name="TableRow385" style:family="table-row">
      <style:table-row-properties style:min-row-height="2.1263in" fo:keep-together="always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3055in"/>
      <style:text-properties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 style:line-height-at-least="0.3055in"/>
      <style:text-properties style:font-name-asian="標楷體" fo:color="#000000" fo:font-size="14pt" style:font-size-asian="14pt" style:font-size-complex="14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3055in"/>
      <style:text-properties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 style:line-height-at-least="0.3055in"/>
      <style:text-properties style:font-name-asian="標楷體" fo:color="#000000" fo:font-size="14pt" style:font-size-asian="14pt" style:font-size-complex="14pt"/>
    </style:style>
    <style:style style:name="TableRow392" style:family="table-row">
      <style:table-row-properties style:min-row-height="0.477in" fo:keep-together="always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777in"/>
    </style:style>
    <style:style style:name="T395" style:parent-style-name="預設段落字型" style:family="text">
      <style:text-properties style:font-name="新細明體" style:font-name-complex="新細明體" fo:color="#000000" fo:background-color="#FFFFFF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3055in"/>
      <style:text-properties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style:snap-to-layout-grid="false" style:line-height-at-least="0.3055in"/>
      <style:text-properties style:font-name-asian="標楷體" fo:color="#000000" fo:font-size="14pt" style:font-size-asian="14pt" style:font-size-complex="14pt"/>
    </style:style>
    <style:style style:name="P40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第8屆新北市文學獎徵件簡章</text:p>
      <text:p text:style-name="P3"/>
      <text:p text:style-name="P4">一、活動宗旨：培育文學閱讀與寫作人口，推動文學創作風氣。</text:p>
      <text:p text:style-name="P5">二、主辦單位：新北市政府</text:p>
      <text:p text:style-name="P6">三、承辦單位：新北市政府文化局</text:p>
      <text:p text:style-name="P7"><text:span text:style-name="T8">四</text:span><text:span text:style-name="T9">、</text:span><text:span text:style-name="T10">徵件資格：</text:span><text:span text:style-name="T11">凡</text:span><text:span text:style-name="T12">以</text:span><text:span text:style-name="T13">華</text:span><text:span text:style-name="T14">文創作</text:span><text:span text:style-name="T15">者</text:span><text:span text:style-name="T16">，並</text:span><text:span text:style-name="T17">依年齡分為</text:span><text:span text:style-name="T18">黃金</text:span><text:span text:style-name="T19">組</text:span><text:span text:style-name="T20">（</text:span><text:span text:style-name="T21">年</text:span><text:span text:style-name="T22">滿</text:span><text:span text:style-name="T23">6</text:span><text:span text:style-name="T24">5</text:span><text:span text:style-name="T25">歲</text:span><text:span text:style-name="T26">者）、</text:span><text:span text:style-name="T27">成人組（年滿</text:span><text:span text:style-name="T28">18</text:span><text:span text:style-name="T29">歲</text:span><text:span text:style-name="T30">者</text:span><text:span text:style-name="T31">）及青春組（</text:span><text:span text:style-name="T32">未滿</text:span><text:span text:style-name="T33">18</text:span><text:span text:style-name="T34">歲者</text:span><text:span text:style-name="T35">）；</text:span><text:span text:style-name="T36">繪本故事</text:span><text:span text:style-name="T37">組、</text:span><text:span text:style-name="T38">舞臺</text:span><text:span text:style-name="T39">劇本組</text:span><text:span text:style-name="T40">採不分齡徵文</text:span><text:span text:style-name="T41">；</text:span><text:span text:style-name="T42">其餘</text:span><text:span text:style-name="T43">上屆新北市文學獎各類首獎得主，不可</text:span><text:span text:style-name="T44">參加該得獎獎項之比賽</text:span><text:span text:style-name="T45">(</text:span><text:span text:style-name="T46">例如</text:span><text:span text:style-name="T47">成人組散文類首獎得主，不可參加</text:span><text:span text:style-name="T48">成人組散文類組，依此類推</text:span><text:span text:style-name="T49">)</text:span><text:span text:style-name="T50">。</text:span></text:p>
      <text:p text:style-name="P51"><text:span text:style-name="T52">五</text:span><text:span text:style-name="T53">、</text:span><text:span text:style-name="T54">類別與作品字數：</text:span></text:p>
      <text:p text:style-name="P55">【黃金組】</text:p>
      <text:p text:style-name="P56">字數4000字以內。本組鼓勵終身學習、探索樂齡心境或書寫家族故事。</text:p>
      <text:p text:style-name="P57"/>
      <text:p text:style-name="P58">【成人組】</text:p>
      <text:list text:style-name="LFO3" text:continue-numbering="true">
        <text:list-item>
          <text:p text:style-name="P59">散文：字數2,000～4,000字。</text:p>
        </text:list-item>
        <text:list-item>
          <text:p text:style-name="P60">新詩：字數30行以內。</text:p>
        </text:list-item>
        <text:list-item>
          <text:p text:style-name="P61">短篇小說：字數6,000字以內。</text:p>
        </text:list-item>
        <text:list-item>
          <text:p text:style-name="P62">職場書寫：字數2,000字以內。以自身工作經驗(不限職業)為書寫主題。</text:p>
        </text:list-item>
      </text:list>
      <text:p text:style-name="P63"><text:s text:c="4"/>（備註：每人可同時參加不同文類，但同一文類以1篇為限）。</text:p>
      <text:p text:style-name="P64"/>
      <text:p text:style-name="P65"><text:span text:style-name="T66"><text:s text:c="5"/></text:span><text:span text:style-name="T67">【青春組】</text:span></text:p>
      <text:list text:style-name="LFO4" text:continue-numbering="true">
        <text:list-item>
          <text:p text:style-name="P68">散文：字數2,000字以內。</text:p>
        </text:list-item>
        <text:list-item>
          <text:p text:style-name="P69">新詩：字數10～20行。</text:p>
        </text:list-item>
      </text:list>
      <text:p text:style-name="P70">（備註：每人可同時參加不同文類，但同一文類以1篇為限）。</text:p>
      <text:p text:style-name="P71"/>
      <text:p text:style-name="P72"><text:span text:style-name="T73">【</text:span><text:span text:style-name="T74">繪本故事組</text:span><text:span text:style-name="T75">】</text:span></text:p>
      <text:p text:style-name="P76">請以圖、文投稿(需含繪圖)。頁數32~40頁。字數700字以內。以3~6歲兒童為閱讀對象。不限文體與創作主題。圖、文可由1人完成或2人共同創作。</text:p>
      <text:p text:style-name="P77"/>
      <text:p text:style-name="P78">【舞臺劇本組】</text:p>
      <text:p text:style-name="P79">未曾公演（校園除外）之劇本，演出長度約60-90分鐘。</text:p>
      <text:p text:style-name="P80"/>
      <text:p text:style-name="P81">六、評選方式：</text:p>
      <text:list text:style-name="LFO11" text:continue-numbering="true">
        <text:list-item>
          <text:p text:style-name="P82">資格審查：由承辦單位審定。</text:p>
        </text:list-item>
        <text:list-item>
          <text:p text:style-name="P83">作品審查：由承辦單位聘請專家學者組成評審委員會進行初、複審（決審），若評審認為作品未達水準，得決議獎項從缺或增減錄取名額。</text:p>
        </text:list-item>
      </text:list>
      <text:soft-page-break/>
      <text:p text:style-name="P84">七、獎勵辦法：</text:p>
      <text:p text:style-name="P85"><text:s text:c="5"/>各類錄取名額與獎勵如下（獎金支付時，須依稅法相關規定代扣所得稅）：</text:p>
      <text:p text:style-name="P86"><text:span text:style-name="T87"><text:s text:c="7"/></text:span><text:span text:style-name="T88">【</text:span><text:span text:style-name="T89">黃金組</text:span><text:span text:style-name="T90">】</text:span></text:p>
      <text:p text:style-name="P91"><text:s/><text:s text:c="2"/><text:s/>首獎：獎金新臺幣6萬元，獎座1座及獎狀1幀。</text:p>
      <text:p text:style-name="P92"><text:s text:c="4"/>優等2名：獎金新臺幣3萬元，獎座1座及獎狀1幀。</text:p>
      <text:p text:style-name="P93"><text:s text:c="4"/>佳作3名：獎金新臺幣1萬元，獎座1座及獎狀1幀。</text:p>
      <text:p text:style-name="P94"/>
      <text:p text:style-name="P95"><text:span text:style-name="T96"><text:s text:c="4"/></text:span><text:span text:style-name="T97"><text:s text:c="3"/></text:span><text:span text:style-name="T98">【</text:span><text:span text:style-name="T99">成人組</text:span><text:span text:style-name="T100">】</text:span></text:p>
      <text:p text:style-name="P101"><text:span text:style-name="T102"><text:s text:c="5"/></text:span><text:span text:style-name="T103">散文</text:span></text:p>
      <text:p text:style-name="P104"><text:s text:c="4"/>首獎：獎金新臺幣6萬元，獎座1座及獎狀1幀。</text:p>
      <text:p text:style-name="P105"><text:s text:c="4"/>優等2名：獎金新臺幣3萬元，獎座1座及獎狀1幀。</text:p>
      <text:p text:style-name="P106"><text:s text:c="4"/>佳作3名：獎金新臺幣1萬元，獎座1座及獎狀1幀。</text:p>
      <text:p text:style-name="P107"><text:span text:style-name="T108"><text:s text:c="5"/></text:span><text:span text:style-name="T109">新詩</text:span></text:p>
      <text:p text:style-name="P110"><text:s text:c="4"/>首獎：獎金新臺幣6萬元，獎座1座及獎狀1幀。</text:p>
      <text:p text:style-name="P111"><text:s text:c="4"/>優等2名：獎金新臺幣3萬元，獎座1座及獎狀1幀。</text:p>
      <text:p text:style-name="P112"><text:s text:c="4"/>佳作3名：獎金新臺幣1萬元，獎座1座及獎狀1幀。</text:p>
      <text:p text:style-name="P113">短篇小說</text:p>
      <text:p text:style-name="P114"><text:span text:style-name="T115"><text:s text:c="3"/></text:span><text:span text:style-name="T116"><text:s/></text:span><text:span text:style-name="T117">首獎</text:span><text:span text:style-name="T118">：獎金新臺幣</text:span><text:span text:style-name="T119">10</text:span><text:span text:style-name="T120">萬元，獎座</text:span><text:span text:style-name="T121">1</text:span><text:span text:style-name="T122">座</text:span><text:span text:style-name="T123">及獎狀</text:span><text:span text:style-name="T124">1</text:span><text:span text:style-name="T125">幀</text:span><text:span text:style-name="T126">。</text:span></text:p>
      <text:p text:style-name="P127"><text:s text:c="4"/>優等2名：獎金新臺幣7萬元，獎座1座及獎狀1幀。</text:p>
      <text:p text:style-name="P128"><text:s text:c="4"/>佳作3名：獎金新臺幣3萬元，獎座1座及獎狀1幀。</text:p>
      <text:p text:style-name="P129"><text:span text:style-name="T130"><text:s text:c="5"/></text:span><text:span text:style-name="T131">職場</text:span><text:span text:style-name="T132">書寫</text:span></text:p>
      <text:p text:style-name="P133"><text:s text:c="2"/><text:s text:c="2"/>首獎：獎金新臺幣4萬元，獎座1座及獎狀1幀。</text:p>
      <text:p text:style-name="P134"><text:s text:c="3"/><text:s/>優等2名：獎金新臺幣2萬元，獎座1座及獎狀1幀。</text:p>
      <text:p text:style-name="P135"><text:s text:c="4"/>佳作3名：獎金新臺幣5,000元，獎座1座及獎狀1幀。</text:p>
      <text:p text:style-name="P136"/>
      <text:p text:style-name="P137">【青春組】</text:p>
      <text:p text:style-name="P138">散文</text:p>
      <text:p text:style-name="P139"><text:s text:c="3"/><text:s/>首獎：獎金新臺幣1萬2,000元，獎座1座及獎狀1幀。</text:p>
      <text:p text:style-name="P140"><text:s text:c="4"/>優等2名：獎金新臺幣1萬元，獎座1座及獎狀1幀。</text:p>
      <text:p text:style-name="P141"><text:s text:c="4"/>佳作5名：獎金新臺幣5,000元，獎座1座及獎狀1幀。</text:p>
      <text:p text:style-name="P142">新詩</text:p>
      <text:p text:style-name="P143">首獎：獎金新臺幣1萬2,000元，獎座1座及獎狀1幀。</text:p>
      <text:p text:style-name="P144"><text:s text:c="4"/>優等2名：獎金新臺幣1萬元，獎座1座及獎狀1幀。</text:p>
      <text:p text:style-name="P145"><text:s text:c="4"/>佳作5名：獎金新臺幣5,000元，獎座1座及獎狀1幀。</text:p>
      <text:p text:style-name="P146">【繪本故事組】</text:p>
      <text:p text:style-name="P147"><text:span text:style-name="T148"><text:s text:c="4"/></text:span><text:span text:style-name="T149"><text:s/></text:span><text:span text:style-name="T150">首獎</text:span><text:span text:style-name="T151">1</text:span><text:span text:style-name="T152">名：獎金新臺幣</text:span><text:span text:style-name="T153">1</text:span><text:span text:style-name="T154">0</text:span><text:span text:style-name="T155">萬元，獎座</text:span><text:span text:style-name="T156">1</text:span><text:span text:style-name="T157">座</text:span><text:span text:style-name="T158">及獎狀</text:span><text:span text:style-name="T159">1</text:span><text:span text:style-name="T160">幀</text:span><text:span text:style-name="T161">。</text:span></text:p>
      <text:p text:style-name="P162"><text:s text:c="4"/><text:s/>優等1名：獎金新臺幣6萬元，獎座1座及獎狀1幀。</text:p>
      <text:p text:style-name="P163"/>
      <text:p text:style-name="P164">【舞臺劇本組】</text:p>
      <text:p text:style-name="P165"><text:span text:style-name="T166"><text:s text:c="5"/></text:span><text:span text:style-name="T167">首獎</text:span><text:span text:style-name="T168">1</text:span><text:span text:style-name="T169">名：獎金新臺幣</text:span><text:span text:style-name="T170">15</text:span><text:span text:style-name="T171">萬元，獎座</text:span><text:span text:style-name="T172">1</text:span><text:span text:style-name="T173">座</text:span><text:span text:style-name="T174">及獎狀</text:span><text:span text:style-name="T175">1</text:span><text:span text:style-name="T176">幀</text:span><text:span text:style-name="T177">。</text:span></text:p>
      <text:p text:style-name="P178"><text:s text:c="5"/>優等2名：每名獎金新臺幣5萬元，獎座1座及獎狀1幀。</text:p>
      <text:p text:style-name="P179"/>
      <text:soft-page-break/>
      <text:list text:style-name="LFO17" text:continue-numbering="true">
        <text:list-item>
          <text:p text:style-name="P180"><text:span text:style-name="T181">報名方式</text:span><text:span text:style-name="T182">：</text:span><text:span text:style-name="T183">採線上或紙本雙軌報名</text:span><text:span text:style-name="T184">方式，參賽者可自由</text:span><text:span text:style-name="T185">選擇其中</text:span><text:span text:style-name="T186">1</text:span><text:span text:style-name="T187">種方式報名</text:span><text:span text:style-name="T188">參賽</text:span><text:span text:style-name="T189">。</text:span></text:p>
        </text:list-item>
      </text:list>
      <text:list text:style-name="LFO25" text:continue-numbering="true">
        <text:list-item>
          <text:p text:style-name="P190">線上報名方式：(繪本故事組僅採紙本郵寄報名)</text:p>
        </text:list-item>
      </text:list>
      <text:list text:style-name="LFO15" text:continue-numbering="true">
        <text:list-item>
          <text:p text:style-name="P191">請至新北市政府文化局網站（http://www.culture.ntpc.gov.tw/）「活動及公告」或「新北文學主題網站」連結至「第8屆新北市文學獎線上報名系統」，填寫報名資料。</text:p>
        </text:list-item>
        <text:list-item>
          <text:p text:style-name="P192"><text:span text:style-name="T193">參賽</text:span><text:span text:style-name="T194">作品</text:span><text:span text:style-name="T195">word</text:span><text:span text:style-name="T196">電子檔</text:span><text:span text:style-name="T197">及相關附件</text:span><text:span text:style-name="T198">，</text:span><text:span text:style-name="T199">請於</text:span><text:a xlink:href="mailto:請另寄至ntpcliteratureaward@gmail.com" office:target-frame-name="_top" xlink:show="replace"><text:span text:style-name="T200">填寫報名資料時同步上傳至報名系統。投稿作品一律不可抽換或退件。</text:span></text:a></text:p>
        </text:list-item>
      </text:list>
      <text:list text:style-name="LFO25" text:continue-numbering="true">
        <text:list-item>
          <text:p text:style-name="P201">紙本郵寄報名方式：</text:p>
        </text:list-item>
      </text:list>
      <text:list text:style-name="LFO23" text:continue-numbering="true">
        <text:list-item>
          <text:p text:style-name="P202">請填寫下列報名表，或請向新北市政府文化局（地址：22001新北市板橋區中山路1段161號28樓）索取簡章及報名表或逕至新北市政府文化局網站（http://www.culture.ntpc.gov.tw/）「活動及公告」下載報名表。</text:p>
        </text:list-item>
        <text:list-item>
          <text:p text:style-name="P203">參選稿件上請勿書寫作者姓名，亦不得加註任何記號。</text:p>
        </text:list-item>
        <text:list-item>
          <text:p text:style-name="P204"><text:span text:style-name="T205">請詳細填寫報名表</text:span><text:span text:style-name="T206">1</text:span><text:span text:style-name="T207">份，連同作品</text:span><text:span text:style-name="T208">1</text:span><text:span text:style-name="T209">式</text:span><text:span text:style-name="T210">4<text:s/></text:span><text:span text:style-name="T211">份，</text:span><text:span text:style-name="T212">掛號郵寄或親送新北市政府文化局藝文推廣科收</text:span><text:span text:style-name="T213">，務請於信封上註明「參加新北市文學獎」及徵選「類別」。活動洽詢電話：（</text:span><text:span text:style-name="T214">02</text:span><text:span text:style-name="T215">）</text:span><text:span text:style-name="T216">2960-3456</text:span><text:span text:style-name="T217">轉</text:span><text:span text:style-name="T218">4622</text:span><text:span text:style-name="T219">。</text:span></text:p>
        </text:list-item>
      </text:list>
      <text:list text:style-name="LFO17" text:continue-numbering="true">
        <text:list-item>
          <text:p text:style-name="P220">收件截止日期：即日起至107年7月31日止（以郵戳為憑，逾期恕不受理）。</text:p>
        </text:list-item>
        <text:list-item>
          <text:p text:style-name="P221">注意事項：</text:p>
        </text:list-item>
      </text:list>
      <text:list text:style-name="LFO18" text:continue-numbering="true">
        <text:list-item>
          <text:p text:style-name="P222">參選作品須以華文撰寫，且為未經發表之作品。請採A4紙張，直式橫書電腦繕打、word<text:s/>12號新細明體、須編頁碼；如採稿紙書寫者，請謄錄清楚（字體工整）。</text:p>
        </text:list-item>
        <text:list-item>
          <text:p text:style-name="P223">參選作品及資料請自留底(原)稿，恕不退件。</text:p>
        </text:list-item>
        <text:list-item>
          <text:p text:style-name="P224">得獎者須於得獎名單公布並接獲通知後，一週內提供作品電子檔及個人照片，以利後續出版事宜。</text:p>
        </text:list-item>
        <text:list-item>
          <text:p text:style-name="P225">參選作品經發現有下列情形之一者，主辦單位即取消其參選及得獎資格，並追回獎金、獎座，並保有法律追訴權。</text:p>
        </text:list-item>
      </text:list>
      <text:list text:style-name="LFO19" text:continue-numbering="true">
        <text:list-item>
          <text:p text:style-name="P226">抄襲、翻譯他人作品或冒名頂替參加者。</text:p>
        </text:list-item>
        <text:list-item>
          <text:p text:style-name="P227">作品曾於平面媒體及網路公開發表者。</text:p>
        </text:list-item>
        <text:list-item>
          <text:p text:style-name="P228">作品曾參賽並獲獎、或作品正在參加其他文學獎、或即將刊登者。</text:p>
        </text:list-item>
      </text:list>
      <text:list text:style-name="LFO18" text:continue-numbering="true">
        <text:list-item>
          <text:p text:style-name="P229">作品出版</text:p>
        </text:list-item>
      </text:list>
      <text:list text:style-name="LFO20" text:continue-numbering="true">
        <text:list-item>
          <text:p text:style-name="P230">得獎作品之作者享有著作權，並永久無償授權承辦單位保有以任何形<text:soft-page-break/>式推廣（如數位化、公布上網、有聲出版、書報雜誌等形式）、保存及轉載授權之權利，著作人不得撤銷此項授權，且主辦單位不需因此支付任何費用。</text:p>
        </text:list-item>
        <text:list-item>
          <text:p text:style-name="P231">出版後致贈每位得獎者2冊。</text:p>
        </text:list-item>
        <text:list-item>
          <text:p text:style-name="P232">「繪本故事組」得獎作品，為配合後續出版繪本圖畫書，本局有權針對圖文編排進行修改。</text:p>
        </text:list-item>
        <text:list-item>
          <text:p text:style-name="P233">凡送件參選者視為認同本徵選簡章，對評審會之決議不得有異議。</text:p>
        </text:list-item>
      </text:list>
      <text:list text:style-name="LFO17" text:continue-numbering="true">
        <text:list-item>
          <text:p text:style-name="P234">本活動辦法如有未盡事宜，得隨時修正後另行公布。</text:p>
        </text:list-item>
        <text:list-item>
          <text:p text:style-name="P235">對本簡章內容及活動，新北市政府文化局隨時保有一切解釋、補充說明、修改、暫停或取消一部或全部之權利。</text:p>
        </text:list-item>
      </text:list>
      <text:p text:style-name="P236"/>
      <text:soft-page-break/>
      <text:p text:style-name="P237">著作權人授權同意書</text:p>
      <text:p text:style-name="P238"/>
      <text:p text:style-name="P239">本人　　　　　　　特此聲明同意下列之情形：</text:p>
      <text:list text:style-name="LFO1" text:continue-numbering="true">
        <text:list-item>
          <text:p text:style-name="P240">遵守本次徵件活動簡章規定，擔保參賽作品(文稿及圖片)的著作權皆屬本人所有，如有違反著作權法之情事，經查證屬實，所產生法律責任由參賽者自行負擔，與主辦單位無關。</text:p>
        </text:list-item>
        <text:list-item>
          <text:p text:style-name="P241"><text:span text:style-name="T242">本授權書為非專屬授權，立書人仍擁有授權著作之著作權。但得獎作品</text:span><text:span text:style-name="T243">集</text:span><text:span text:style-name="T244">由主辦單位出版，出版權歸屬新北市政府文化局。</text:span></text:p>
        </text:list-item>
        <text:list-item>
          <text:p text:style-name="P245">本人同意授權新北市政府文化局於該著作存續期間，在任何地方、任何時間以任何形式（如上網、光碟、有聲出版、刊登書報雜誌、數位典藏……等）永久無償利用、推廣、保存得獎作品。</text:p>
        </text:list-item>
        <text:list-item>
          <text:p text:style-name="P246">參選作品若發生下列情形之一，主辦單位得取消其參賽及得獎資格，並追回獎金、獎座，侵犯著作權部分，自行負責：</text:p>
        </text:list-item>
      </text:list>
      <text:p text:style-name="P247"><text:s/>(一)抄襲、翻譯他人作品或冒名頂替參加者。</text:p>
      <text:p text:style-name="P248"><text:s/>(二)作品曾於平面媒體及網路公開發表者。</text:p>
      <text:p text:style-name="P249"><text:s/>(三)作品曾參賽並獲獎、或作品正在參加其他文學獎競賽、或即將刊登者。</text:p>
      <text:p text:style-name="P250"/>
      <text:p text:style-name="P251"><text:s text:c="7"/></text:p>
      <text:p text:style-name="P252"/>
      <text:p text:style-name="P253"/>
      <text:p text:style-name="P254">立書人：<text:s text:c="14"/><text:s text:c="13"/>(簽章)</text:p>
      <text:p text:style-name="P255"/>
      <text:p text:style-name="P256">法定代理人：<text:s text:c="4"/><text:s text:c="19"/>(簽章)<text:s text:c="42"/></text:p>
      <text:p text:style-name="P257"/>
      <text:p text:style-name="P258">（立書人若未具完全行為能力，需法定代理人簽章）</text:p>
      <text:p text:style-name="P259"/>
      <text:p text:style-name="P260"/>
      <text:p text:style-name="P261">西元<text:s text:c="2"/>　　　　　年　　　　　月　　　　　日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7">
            <text:soft-page-break/>
            <text:p text:style-name="P272"><text:span text:style-name="T273"><text:s text:c="5"/></text:span><text:span text:style-name="T274">第</text:span><text:span text:style-name="T275">8</text:span><text:span text:style-name="T276">屆新北市文學獎報名表</text:span><text:span text:style-name="T277"><text:s/></text:span><text:span text:style-name="T278"><text:s text:c="3"/></text:span><text:span text:style-name="T279">編號</text:span><text:span text:style-name="T280">(</text:span><text:span text:style-name="T281">由承辦單位填寫</text:span><text:span text:style-name="T282">)</text:span><text:span text:style-name="T283">：</text:span><text:span text:style-name="T284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徵選類別</text:span><text:span text:style-name="T289">（擇一類別勾選）</text:span></text:p>
          </table:table-cell>
          <table:covered-table-cell/>
          <table:table-cell table:style-name="TableCell290" table:number-columns-spanned="5">
            <text:p text:style-name="P291"><text:span text:style-name="T292">□</text:span><text:span text:style-name="T293">黃金組</text:span></text:p>
            <text:p text:style-name="P294"><text:span text:style-name="T295">□</text:span><text:span text:style-name="T296">成人組</text:span><text:span text:style-name="T297">　</text:span><text:span text:style-name="T298">□</text:span><text:span text:style-name="T299">散文</text:span><text:span text:style-name="T300"><text:s/></text:span><text:span text:style-name="T301">□</text:span><text:span text:style-name="T302">新詩</text:span><text:span text:style-name="T303"><text:s/></text:span><text:span text:style-name="T304">□</text:span><text:span text:style-name="T305">短篇小說</text:span><text:span text:style-name="T306"><text:s/></text:span><text:span text:style-name="T307">□</text:span><text:span text:style-name="T308">職場</text:span><text:span text:style-name="T309">書寫</text:span><text:span text:style-name="T310"><text:s/></text:span></text:p>
            <text:p text:style-name="P311"><text:span text:style-name="T312">□</text:span><text:span text:style-name="T313">青春組</text:span><text:span text:style-name="T314">　</text:span><text:span text:style-name="T315">□</text:span><text:span text:style-name="T316">散文</text:span><text:span text:style-name="T317"><text:s/></text:span><text:span text:style-name="T318">□</text:span><text:span text:style-name="T319">新詩</text:span><text:span text:style-name="T320"><text:s/></text:span></text:p>
            <text:p text:style-name="P321"><text:span text:style-name="T322">□</text:span><text:span text:style-name="T323">繪本故事組</text:span></text:p>
            <text:p text:style-name="P324"><text:span text:style-name="T325">□</text:span><text:span text:style-name="T326">舞臺</text:span><text:span text:style-name="T327">劇本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作品名稱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作品字(行)數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姓名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性別</text:p>
          </table:table-cell>
          <table:covered-table-cell/>
          <table:table-cell table:style-name="TableCell344">
            <text:p text:style-name="P345">□男　　□女</text:p>
          </table:table-cell>
        </table:table-row>
        <table:table-row table:style-name="TableRow346">
          <table:table-cell table:style-name="TableCell347" table:number-columns-spanned="2">
            <text:p text:style-name="P348">出生日期</text:p>
          </table:table-cell>
          <table:covered-table-cell/>
          <table:table-cell table:style-name="TableCell349" table:number-columns-spanned="2">
            <text:p text:style-name="P350">西元　　<text:s text:c="2"/>年　<text:s/>月　<text:s/>日</text:p>
          </table:table-cell>
          <table:covered-table-cell/>
          <table:table-cell table:style-name="TableCell351" table:number-columns-spanned="2">
            <text:p text:style-name="P352">身分證字號</text:p>
          </table:table-cell>
          <table:covered-table-cell/>
          <table:table-cell table:style-name="TableCell353">
            <text:p text:style-name="P354"><text:span text:style-name="T355">(</text:span><text:span text:style-name="T356">境外人士</text:span><text:span text:style-name="T357">請填其他身分號</text:span><text:span text:style-name="T358">)</text:span></text:p>
          </table:table-cell>
        </table:table-row>
        <table:table-row table:style-name="TableRow359">
          <table:table-cell table:style-name="TableCell360" table:number-columns-spanned="2">
            <text:p text:style-name="P361">通訊地址</text:p>
          </table:table-cell>
          <table:covered-table-cell/>
          <table:table-cell table:style-name="TableCell362" table:number-columns-spanned="5">
            <text:p text:style-name="P363">（　　）</text:p>
            <text:p text:style-name="P364">(訊息通知及寄送得獎專輯用)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聯絡電話</text:p>
          </table:table-cell>
          <table:covered-table-cell/>
          <table:table-cell table:style-name="TableCell368" table:number-columns-spanned="5">
            <text:p text:style-name="P369">（公）　　　　　　　　　　　（宅）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手機</text:p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>現職單位或</text:p>
            <text:p text:style-name="P377">就讀學校</text:p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E－Mail</text:p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>身分證正面影本浮貼處</text:p>
            <text:p text:style-name="P388">(或健保卡、護照等身分證明文件)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身分證反面影本浮貼處</text:p>
            <text:p text:style-name="P391">(或健保卡、護照等身分證明文件)</text:p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※</text:span><text:span text:style-name="T396">檢送資料</text:span></text:p>
          </table:table-cell>
          <table:table-cell table:style-name="TableCell397" table:number-columns-spanned="6">
            <text:p text:style-name="P398">請備妥報名表1份、作品1式4<text:s/>份(請以迴紋針固定，勿裝訂)。</text:p>
            <text:p text:style-name="P399">【備註】參加多項類別者，請就各類作品分別填具單一報名表。繪本故事組為2人共同創作時，須分別填列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TC-516765875b579ad4" svg:font-family="ATC-516765875b579ad4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style:line-height-at-least="0.25in" fo:margin-left="0.8333in" fo:text-indent="-0.8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text_exposed_show" style:display-name="text_exposed_show" style:family="text"/>
    <style:style style:name="style11" style:display-name="style11" style:family="text">
      <style:text-properties fo:font-size="11.5pt" style:font-size-asian="11.5pt" style:font-size-complex="11.5pt"/>
    </style:style>
    <style:style style:name="內文Web" style:display-name="內文 (Web)" style:family="paragraph" style:parent-style-name="內文">
      <style:paragraph-properties fo:widows="2" fo:orphans="2" style:line-height-at-least="0.25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小字" style:display-name="內文小字" style:family="text" style:parent-style-name="預設段落字型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red" style:display-name="red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color="#000000"/>
    </style:style>
    <style:style style:name="WW_CharLFO1LVL2" style:family="text">
      <style:text-properties style:font-name="標楷體"/>
    </style:style>
    <style:style style:name="WW_CharLFO6LVL1" style:family="text">
      <style:text-properties fo:color="#FF0000"/>
    </style:style>
    <style:style style:name="WW_CharLFO7LVL1" style:family="text">
      <style:text-properties fo:color="#000000"/>
    </style:style>
    <style:style style:name="WW_CharLFO8LVL1" style:family="text">
      <style:text-properties fo:color="#FF0000"/>
    </style:style>
    <style:style style:name="WW_CharLFO9LVL1" style:family="text">
      <style:text-properties fo:color="#000000"/>
    </style:style>
    <style:style style:name="WW_CharLFO10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8">
        <style:list-level-properties text:space-before="0.5833in" text:min-label-width="0.4013in" text:list-level-position-and-space-mode="label-alignment">
          <style:list-level-label-alignment text:label-followed-by="nothing" fo:margin-left="0.9847in" fo:text-indent="-0.4013in"/>
        </style:list-level-properties>
      </text:list-level-style-number>
      <text:list-level-style-number text:level="2" style:num-suffix="、" style:num-format="甲, 乙, 丙, ...">
        <style:list-level-properties text:space-before="-0.1333in" text:min-label-width="0.3333in" text:list-level-position-and-space-mode="label-alignment">
          <style:list-level-label-alignment text:label-followed-by="listtab" fo:margin-left="0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4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7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8">
        <style:list-level-properties text:space-before="0.5375in" text:min-label-width="0.4861in" text:list-level-position-and-space-mode="label-alignment">
          <style:list-level-label-alignment text:label-followed-by="nothing" fo:margin-left="1.0236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3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cu</dc:creator>
    <meta:creation-date>2019-11-06T05:43:00Z</meta:creation-date>
    <dc:date>2019-11-06T05:43:00Z</dc:date>
    <meta:print-date>2018-01-25T03:23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33" meta:character-count="3568" meta:row-count="25" meta:non-whitespace-character-count="3042"/>
  </office:meta>
</office:document-meta>
</file>