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-ExtB" svg:font-family="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style:font-name-complex="新細明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細明體-ExtB" style:font-name-asian="細明體-ExtB" style:font-name-complex="細明體-ExtB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4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5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6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7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8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9" style:parent-style-name="內文" style:family="paragraph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0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1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2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4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6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9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0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1" style:parent-style-name="內文" style:family="paragraph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2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3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4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5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6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7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8" style:parent-style-name="內文" style:family="paragraph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9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30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31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32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33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34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35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36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37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38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39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40" style:parent-style-name="內文" style:family="paragraph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41" style:parent-style-name="內文" style:family="paragraph">
      <style:paragraph-properties fo:widows="2" fo:orphans="2" fo:background-color="#FFFFFF"/>
      <style:text-properties style:font-name="微軟正黑體" style:font-name-asian="微軟正黑體" fo:font-size="16pt" style:font-size-asian="16pt" style:font-size-complex="16pt"/>
    </style:style>
    <style:style style:name="P42" style:parent-style-name="內文" style:family="paragraph">
      <style:paragraph-properties fo:widows="2" fo:orphans="2" fo:background-color="#FFFFFF"/>
      <style:text-properties style:font-name="微軟正黑體" style:font-name-asian="微軟正黑體" fo:font-size="16pt" style:font-size-asian="16pt" style:font-size-complex="16pt"/>
    </style:style>
    <style:style style:name="P43" style:parent-style-name="內文" style:family="paragraph">
      <style:paragraph-properties fo:widows="2" fo:orphans="2" fo:background-color="#FFFFFF"/>
      <style:text-properties style:font-name="微軟正黑體" style:font-name-asian="微軟正黑體" fo:font-size="16pt" style:font-size-asian="16pt" style:font-size-complex="16pt"/>
    </style:style>
    <style:style style:name="P44" style:parent-style-name="內文" style:family="paragraph">
      <style:paragraph-properties fo:widows="2" fo:orphans="2" fo:background-color="#FFFFFF"/>
      <style:text-properties style:font-name="微軟正黑體" style:font-name-asian="微軟正黑體" fo:font-size="16pt" style:font-size-asian="16pt" style:font-size-complex="16pt"/>
    </style:style>
    <style:style style:name="P45" style:parent-style-name="內文" style:family="paragraph">
      <style:paragraph-properties fo:widows="2" fo:orphans="2" fo:background-color="#FFFFFF"/>
    </style:style>
    <style:style style:name="T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47" style:parent-style-name="內文" style:family="paragraph"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客語朗讀題目(南四縣腔、海陸腔)</text:p>
      <text:p text:style-name="內文"><text:span text:style-name="T2">𠊎</text:span><text:span text:style-name="T3">个阿姆</text:span></text:p>
      <text:p text:style-name="P4">牛角會轉彎</text:p>
      <text:p text:style-name="P5">絭</text:p>
      <text:p text:style-name="P6">膨風茶無膨風</text:p>
      <text:p text:style-name="P7">山精大戇</text:p>
      <text:p text:style-name="P8"/>
      <text:p text:style-name="P9">閩南語朗讀題目</text:p>
      <text:p text:style-name="P10">予我上數念的彼个人</text:p>
      <text:p text:style-name="P11">永遠的陳溝溪</text:p>
      <text:p text:style-name="P12">做囡仔的好肥底</text:p>
      <text:p text:style-name="P13">難忘庄跤的稻草芳</text:p>
      <text:p text:style-name="P14">我歇涼的好所在</text:p>
      <text:p text:style-name="P15"/>
      <text:p text:style-name="P16"/>
      <text:p text:style-name="P17"/>
      <text:p text:style-name="P18"/>
      <text:p text:style-name="P19"/>
      <text:p text:style-name="P20"/>
      <text:soft-page-break/>
      <text:p text:style-name="P21">國語朗讀題目</text:p>
      <text:p text:style-name="P22">燭之武退秦師</text:p>
      <text:p text:style-name="P23">秋水</text:p>
      <text:p text:style-name="P24">醉翁亭記</text:p>
      <text:p text:style-name="P25">管仲論</text:p>
      <text:p text:style-name="P26">徐文長傳</text:p>
      <text:p text:style-name="P27"/>
      <text:p text:style-name="P28">國語演說題目</text:p>
      <text:p text:style-name="P29">科技的能與不能</text:p>
      <text:p text:style-name="P30">讀萬卷書，行萬里路</text:p>
      <text:p text:style-name="P31">從一則新聞說起</text:p>
      <text:p text:style-name="P32">城市觀察</text:p>
      <text:p text:style-name="P33">我的學習經驗</text:p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書法題目</text:p>
      <text:p text:style-name="P41">錄自宋‧鄭思肖〈自題大義集後〉</text:p>
      <text:p text:style-name="P42">長夜漫漫發浩歌，生民塗炭果如何?</text:p>
      <text:p text:style-name="P43">中興車馬修攘在，變雅君臣廢缺多。</text:p>
      <text:p text:style-name="P44">赤幟開明新日月，青氈恢拓舊山河。</text:p>
      <text:p text:style-name="P45"><text:span text:style-name="T46">誓崇忠義誅姦逆，田海雖遷志不磨。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-ExtB" svg:font-family="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5430536</meta:initial-creator>
    <dc:creator>mcu</dc:creator>
    <meta:creation-date>2019-11-06T05:54:00Z</meta:creation-date>
    <dc:date>2019-11-06T05:54:00Z</dc:date>
    <meta:template xlink:href="Normal.dotm" xlink:type="simple"/>
    <meta:editing-cycles>2</meta:editing-cycles>
    <meta:editing-duration>PT0S</meta:editing-duration>
    <meta:document-statistic meta:page-count="3" meta:paragraph-count="1" meta:word-count="40" meta:character-count="272" meta:row-count="1" meta:non-whitespace-character-count="233"/>
  </office:meta>
</office:document-meta>
</file>