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TableColumn5" style:family="table-column">
      <style:table-column-properties style:column-width="0.352in" style:use-optimal-column-width="false"/>
    </style:style>
    <style:style style:name="TableColumn6" style:family="table-column">
      <style:table-column-properties style:column-width="0.7729in" style:use-optimal-column-width="false"/>
    </style:style>
    <style:style style:name="TableColumn7" style:family="table-column">
      <style:table-column-properties style:column-width="0.352in" style:use-optimal-column-width="false"/>
    </style:style>
    <style:style style:name="TableColumn8" style:family="table-column">
      <style:table-column-properties style:column-width="1.1472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238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1854in" style:use-optimal-column-width="false"/>
    </style:style>
    <style:style style:name="TableColumn16" style:family="table-column">
      <style:table-column-properties style:column-width="1.3048in" style:use-optimal-column-width="false"/>
    </style:style>
    <style:style style:name="TableColumn17" style:family="table-column">
      <style:table-column-properties style:column-width="0.3513in" style:use-optimal-column-width="false"/>
    </style:style>
    <style:style style:name="Table4" style:family="table">
      <style:table-properties style:width="7.4763in" fo:margin-left="0in" table:align="center"/>
    </style:style>
    <style:style style:name="TableRow18" style:family="table-row">
      <style:table-row-properties style:min-row-height="0.428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none" fo:border-right="0.0069in solid #000000" style:writing-mode="lr-tb" fo:padding-top="0in" fo:padding-left="0.0201in" fo:padding-bottom="0in" fo:padding-right="0.0201in"/>
    </style:style>
    <style:style style:name="P29" style:parent-style-name="內文" style:family="paragraph">
      <style:paragraph-properties style:line-height-at-least="0.1805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3541in" style:use-optimal-row-height="false"/>
    </style:style>
    <style:style style:name="TableCell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6993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201in" fo:padding-bottom="0in" fo:padding-right="0.0201in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4229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67" style:parent-style-name="內文" style:family="paragraph">
      <style:paragraph-properties fo:line-height="0.1666in"/>
      <style:text-properties style:font-name="標楷體" style:font-name-asian="標楷體" style:text-scale="90%" fo:font-size="14pt" style:font-size-asian="14pt" style:font-size-complex="14pt"/>
    </style:style>
    <style:style style:name="P68" style:parent-style-name="內文" style:family="paragraph">
      <style:paragraph-properties fo:line-height="0.1944in"/>
      <style:text-properties style:font-name="標楷體" style:font-name-asian="標楷體" style:text-scale="90%" fo:font-size="14pt" style:font-size-asian="14pt" style:font-size-complex="14pt"/>
    </style:style>
    <style:style style:name="P69" style:parent-style-name="內文" style:family="paragraph">
      <style:paragraph-properties fo:line-height="0.1666in"/>
      <style:text-properties style:font-name="標楷體" style:font-name-asian="標楷體" style:text-scale="90%" fo:font-size="14pt" style:font-size-asian="14pt" style:font-size-complex="14pt"/>
    </style:style>
    <style:style style:name="P70" style:parent-style-name="內文" style:family="paragraph">
      <style:paragraph-properties fo:line-height="150%"/>
      <style:text-properties style:font-name="標楷體" style:font-name-asian="標楷體" style:text-scale="90%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7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484in" style:use-optimal-row-height="false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line-height="0.1666in"/>
      <style:text-properties style:font-name="標楷體" style:font-name-asian="標楷體" style:text-scale="90%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736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717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1.903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2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list-style-name="LFO2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list-style-name="LFO2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55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870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 style:text-scale="90%" fo:font-size="14pt" style:font-size-asian="14pt" style:font-size-complex="14pt"/>
    </style:style>
    <style:style style:name="TableRow171" style:family="table-row">
      <style:table-row-properties style:min-row-height="0.626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938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top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P187" style:parent-style-name="內文" style:family="paragraph">
      <style:paragraph-properties fo:margin-top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88" style:family="table-row">
      <style:table-row-properties style:min-row-height="0.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191" style:family="table-row">
      <style:table-row-properties style:min-row-height="8.843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361in"/>
      <style:text-properties style:font-name="標楷體" style:font-name-asian="標楷體" style:text-scale="90%" fo:font-size="14pt" style:font-size-asian="14pt" style:font-size-complex="14pt"/>
    </style:style>
    <style:style style:name="P194" style:parent-style-name="內文Web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5" style:parent-style-name="內文Web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Web" style:list-style-name="LFO3" style:family="paragraph">
      <style:paragraph-properties fo:text-align="justify" fo:margin-top="0.125in"/>
    </style:style>
    <style:style style:name="T1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15" style:parent-style-name="內文Web" style:list-style-name="LFO3" style:family="paragraph">
      <style:paragraph-properties fo:text-align="justify" fo:margin-top="0.125in"/>
    </style:style>
    <style:style style:name="T2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31" style:parent-style-name="內文Web" style:list-style-name="LFO3" style:family="paragraph">
      <style:paragraph-properties fo:text-align="justify" fo:margin-top="0.125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39" style:parent-style-name="內文Web" style:list-style-name="LFO3" style:family="paragraph">
      <style:paragraph-properties fo:text-align="justify" fo:margin-top="0.125in"/>
    </style:style>
    <style:style style:name="T2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51" style:parent-style-name="內文Web" style:list-style-name="LFO3" style:family="paragraph">
      <style:paragraph-properties fo:text-align="justify" fo:margin-top="0.125in"/>
    </style:style>
    <style:style style:name="T2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61" style:parent-style-name="內文Web" style:list-style-name="LFO3" style:family="paragraph">
      <style:paragraph-properties fo:text-align="justify" fo:margin-top="0.125in"/>
    </style:style>
    <style:style style:name="T2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75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7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80" style:parent-style-name="內文Web" style:list-style-name="LFO3" style:family="paragraph">
      <style:paragraph-properties fo:text-align="justify" fo:margin-top="0.125in"/>
    </style:style>
    <style:style style:name="T2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01" style:parent-style-name="內文Web" style:list-style-name="LFO3" style:family="paragraph">
      <style:paragraph-properties fo:text-align="justify" fo:margin-top="0.125in"/>
    </style:style>
    <style:style style:name="T3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海洋生物博物館107年度</text:p>
      <text:p text:style-name="P2">暑假實習生申請單暨自傳履歷表</text:p>
      <text:p text:style-name="P3">請協助存檔成下載時檔名為「學校簡稱+科系+姓名+107暑假實習申請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>
            <text:p text:style-name="P19"/>
          </table:table-cell>
          <table:table-cell table:style-name="TableCell20" table:number-columns-spanned="2">
            <text:p text:style-name="P19">姓名<text:s/>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學<text:s text:c="3"/>校</text:p>
            <text:p text:style-name="P25">(請寫全銜)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 table:number-rows-spanned="5">
            <text:p text:style-name="P29"><text:span text:style-name="T30"><draw:custom-shape svg:x="0.38681in" svg:y="0.57917in" svg:width="0.67917in" svg:height="1.27153in" draw:z-index="251657728" draw:id="id0" draw:style-name="a0" draw:name="Rectangle 5" text:anchor-type="paragraph"><svg:title/><svg:desc/><text:p text:style-name="P31">最近二寸半身正面脫帽彩色照片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>性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系所/年級</text:p>
            <text:p text:style-name="P39">(請寫全銜)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2">
            <text:p text:style-name="P44">身份證字號/</text:p>
            <text:p text:style-name="P46">護照編號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實習期間</text:p>
          </table:table-cell>
          <table:covered-table-cell/>
          <table:covered-table-cell/>
          <table:table-cell table:style-name="TableCell51" table:number-columns-spanned="4">
            <text:p text:style-name="P52">民國 <text:s text:c="3"/><text:s/>年 <text:s/><text:s/><text:s/>月 <text:s/><text:s/>日</text:p>
            <text:p text:style-name="P53">至</text:p>
            <text:p text:style-name="P54">民國 <text:s text:c="2"/><text:s/><text:s/>年 <text:s/><text:s/><text:s/>月 <text:s/><text:s/>日</text:p>
            <text:p text:style-name="內文"><text:span text:style-name="T55">(請填寫實際能實習期間)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 table:number-columns-spanned="2" table:number-rows-spanned="2">
            <text:p text:style-name="P58">若未獲得本館宿舍是否仍願意來館實習？</text:p>
            <text:p text:style-name="P60"><text:span text:style-name="T61">(</text:span><text:span text:style-name="T62">此項必填</text:span><text:span text:style-name="T63">作為</text:span><text:span text:style-name="T64">錄取參考</text:span><text:span text:style-name="T65">)</text:span></text:p>
          </table:table-cell>
          <table:covered-table-cell/>
          <table:table-cell table:style-name="TableCell66" table:number-rows-spanned="2">
            <text:p text:style-name="P67"/>
            <text:p text:style-name="P68">□願意</text:p>
            <text:p text:style-name="P69"/>
            <text:p text:style-name="P70">□不願意</text:p>
          </table:table-cell>
          <table:table-cell table:style-name="TableCell71" table:number-columns-spanned="3">
            <text:p text:style-name="P72">預計請假日期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>
            <text:p text:style-name="P77"/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>電子信箱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 table:number-rows-spanned="2">
            <text:p text:style-name="P90">實習生緊急聯絡人暨</text:p>
            <text:p text:style-name="P91">聯絡方式</text:p>
          </table:table-cell>
          <table:covered-table-cell/>
          <table:covered-table-cell/>
          <table:covered-table-cell/>
          <table:table-cell table:style-name="TableCell92" table:number-columns-spanned="2" table:number-rows-spanned="2">
            <text:p text:style-name="P93"/>
            <text:p text:style-name="P94">姓名：</text:p>
            <text:p text:style-name="P95"/>
            <text:p text:style-name="P96">關係：</text:p>
            <text:p text:style-name="P97"/>
            <text:p text:style-name="P98">電話：</text:p>
            <text:p text:style-name="P99"/>
            <text:p text:style-name="P100">手機：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通訊地址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最想實習的組室及實習內容</text:p>
            <text:p text:style-name="P111"><text:span text:style-name="T112">(</text:span><text:span text:style-name="T113">依序填寫前三</text:span><text:span text:style-name="T114">項志願</text:span><text:span text:style-name="T115">，超過三項無效</text:span><text:span text:style-name="T116">)</text:span></text:p>
          </table:table-cell>
          <table:covered-table-cell/>
          <table:table-cell table:style-name="TableCell117" table:number-columns-spanned="10">
            <text:p text:style-name="P118"><text:span text:style-name="T119">請</text:span><text:span text:style-name="T120">看完「報名資格條件表」後，再</text:span><text:span text:style-name="T121">依具備條件與興趣填寫前三志願，</text:span><text:span text:style-name="T122">本館依所填志願將申請單送</text:span><text:span text:style-name="T123">該單位</text:span><text:span text:style-name="T124">審查</text:span><text:span text:style-name="T125">。</text:span></text:p>
            <text:list text:style-name="LFO2" text:continue-numbering="true">
              <text:list-item>
                <text:p text:style-name="P126"><text:span text:style-name="T127"><text:s text:c="13"/></text:span><text:s/><text:span text:style-name="T128">組</text:span><text:span text:style-name="T129">；</text:span><text:span text:style-name="T130">實習內容：</text:span></text:p>
              </text:list-item>
              <text:list-item>
                <text:p text:style-name="P131"><text:span text:style-name="T132"><text:s text:c="13"/></text:span><text:s/><text:span text:style-name="T133">組</text:span><text:span text:style-name="T134">；</text:span><text:span text:style-name="T135">實習內容：</text:span></text:p>
              </text:list-item>
              <text:list-item>
                <text:p text:style-name="P136"><text:span text:style-name="T137"><text:s text:c="13"/></text:span><text:s/><text:span text:style-name="T138">組</text:span><text:span text:style-name="T139">；</text:span><text:span text:style-name="T140">實習內容：</text:span></text:p>
              </text:list-item>
            </text:list>
            <text:p text:style-name="P141"><text:span text:style-name="T142">*</text:span><text:span text:style-name="T143">錄取名單</text:span><text:span text:style-name="T144">預定於</text:span><text:span text:style-name="T145">10</text:span><text:span text:style-name="T146">7</text:span><text:span text:style-name="T147">年</text:span><text:span text:style-name="T148">5</text:span><text:span text:style-name="T149">月</text:span><text:span text:style-name="T150">1</text:span><text:span text:style-name="T151">0</text:span><text:span text:style-name="T152">日</text:span><text:span text:style-name="T153">公布於本館網站(</text:span><text:a xlink:href="http://www.nmmba.gov.tw/" office:target-frame-name="_top" xlink:show="replace"><text:span text:style-name="T154">http://www.</text:span><text:bookmark-start text:name="_Hlt497291418"/><text:span text:style-name="T155">n</text:span><text:bookmark-end text:name="_Hlt497291418"/><text:span text:style-name="T156">mmba.gov.tw/</text:span></text:a><text:span text:style-name="T157">)，請自行上網查詢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59">
          <table:table-cell table:style-name="TableCell160" table:number-columns-spanned="2">
            <text:p text:style-name="P161">經歷</text:p>
            <text:p text:style-name="P162">(實習過</text:p>
            <text:p text:style-name="P163">的單位)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>考取證照</text:p>
            <text:p text:style-name="P168">(外國語文或潛水等證照)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指導老師</text:p>
            <text:p text:style-name="P174">(館方填寫)</text:p>
          </table:table-cell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宿舍管理員</text:p>
            <text:p text:style-name="P180"><text:span text:style-name="T181">(館方填寫)</text:span></text:p>
          </table:table-cell>
          <table:covered-table-cell/>
          <table:table-cell table:style-name="TableCell182" table:number-columns-spanned="6">
            <text:p text:style-name="P183">領取學員證</text:p>
            <text:p text:style-name="P184">(實習編號： <text:s text:c="15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宿舍床位編號：</text:p>
            <text:p text:style-name="P187">□無申請宿舍</text:p>
          </table:table-cell>
          <table:covered-table-cell/>
          <table:covered-table-cell/>
          <table:covered-table-cell/>
          <table:table-cell>
            <text:p text:style-name="P187"/>
          </table:table-cell>
        </table:table-row>
        <text:soft-page-break/>
        <table:table-row table:style-name="TableRow188">
          <table:table-cell table:style-name="TableCell189" table:number-columns-spanned="12">
            <text:p text:style-name="P190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</table:table>
      <text:p text:style-name="P194">(個人資料僅提供107年暑假實習甄選之用)</text:p>
      <text:soft-page-break/>
      <text:p text:style-name="P195">報名暨填表須知(申請者請務必詳閱)：</text:p>
      <text:list text:style-name="LFO3" text:continue-numbering="true">
        <text:list-item>
          <text:p text:style-name="P196"><text:span text:style-name="T197">為將課堂理論與實務結合，本館預定</text:span><text:span text:style-name="T198">10</text:span><text:span text:style-name="T199">7</text:span><text:span text:style-name="T200">年7月</text:span><text:span text:style-name="T201">2</text:span><text:span text:style-name="T202">日(週一)起至10</text:span><text:span text:style-name="T203">7</text:span><text:span text:style-name="T204">年</text:span><text:span text:style-name="T205">8</text:span><text:span text:style-name="T206">月</text:span><text:span text:style-name="T207">31</text:span><text:span text:style-name="T208">日(週五)止，</text:span><text:span text:style-name="T209">總計9周45天360小時</text:span><text:span text:style-name="T210">，</text:span><text:span text:style-name="T211">辦理</text:span><text:span text:style-name="T212">暑</text:span><text:span text:style-name="T213">假實習活動</text:span><text:span text:style-name="T214">。</text:span></text:p>
        </text:list-item>
        <text:list-item>
          <text:p text:style-name="P215"><text:span text:style-name="T216">報名一律以學校為窗口，請將完成的</text:span><text:span text:style-name="T217">申請單及自傳履歷表</text:span><text:span text:style-name="T218">盡早交給校方(注意學校收件日期和規定</text:span><text:span text:style-name="T219">)，由學校在</text:span><text:span text:style-name="T220">10</text:span><text:span text:style-name="T221">7</text:span><text:span text:style-name="T222">年</text:span><text:span text:style-name="T223">4</text:span><text:span text:style-name="T224">月</text:span><text:span text:style-name="T225">20</text:span><text:span text:style-name="T226">日(星期五)</text:span><text:span text:style-name="T227">前函覆本館，</text:span><text:span text:style-name="T228">為保障三方及公平性，本館</text:span><text:span text:style-name="T229">不受理個人報名</text:span><text:span text:style-name="T230">。</text:span></text:p>
        </text:list-item>
        <text:list-item>
          <text:p text:style-name="P231"><text:span text:style-name="T232">申請單上之實習期間，請填寫實際可以實習的期間</text:span><text:span text:style-name="T233">，</text:span><text:span text:style-name="T234">錄取後才表示有幾天或</text:span><text:span text:style-name="T235">幾</text:span><text:span text:style-name="T236">周無法實習者，在實習開始前老師有權換人，在實習開始後視為請假或曠實習天數。例如：申請單寫7/18~8/26，被錄取，在此期間實習，沒問題；但申請單寫7/4~9/2，錄取後才表示只能在7/18~8/26實習，等於要請假15天，老師有權換人或不准假─依實習規則第七條：未請假及請假未准，每曠實習一天，扣實習成績總分三分，累計達七天者，本館取消其實習資格，不發給實習證明書；第4條：缺實習日數不得超過該梯次實習期間</text:span><text:span text:style-name="T237">四分之一</text:span><text:span text:style-name="T238">，否則視同自動放棄實習，不發給實習證明書。</text:span></text:p>
        </text:list-item>
        <text:list-item>
          <text:p text:style-name="P239"><text:span text:style-name="T240">暑</text:span><text:span text:style-name="T241">假期間本館</text:span><text:span text:style-name="T242">能提供的宿舍床位有限，無法滿足所有實習生皆住宿的需求，</text:span><text:span text:style-name="T243">申請單上「</text:span><text:span text:style-name="T244">若未獲得本館宿舍是否仍願意來館實習</text:span><text:span text:style-name="T245">？」此項必填</text:span><text:span text:style-name="T246">，</text:span><text:span text:style-name="T247">作為錄取參考，但請考量自身情況。</text:span><text:span text:style-name="T248">另外本館地處偏遠，僅有普通腳踏車可借，交通與食宿較不便利，申請前請</text:span><text:span text:style-name="T249">多加</text:span><text:span text:style-name="T250">考慮。</text:span></text:p>
        </text:list-item>
        <text:list-item>
          <text:p text:style-name="P251"><text:span text:style-name="T252">本項實習屬實務經驗學習課程，故</text:span><text:span text:style-name="T253">不提供任何薪資及其他津貼</text:span><text:span text:style-name="T254">，亦不提供實習期間的保險事宜，確定錄取之實習生需</text:span><text:span text:style-name="T255">請學校</text:span><text:span text:style-name="T256">提供學生保險證明</text:span><text:span text:style-name="T257">，</text:span><text:span text:style-name="T258">或</text:span><text:span text:style-name="T259">提供</text:span><text:span text:style-name="T260">自行投保意外險證明。</text:span></text:p>
        </text:list-item>
        <text:list-item>
          <text:p text:style-name="P261"><text:span text:style-name="T262">因</text:span><text:span text:style-name="T263">暑</text:span><text:span text:style-name="T264">假實習生錄取名額有限，本館將依學生符合錄取條件限制、實習組室志願序、填寫自傳內容、相關學經歷條件，決定實習生錄取名單，</text:span><text:span text:style-name="T265">名單預定於10</text:span><text:span text:style-name="T266">7</text:span><text:span text:style-name="T267">年</text:span><text:span text:style-name="T268">5</text:span><text:span text:style-name="T269">月</text:span><text:span text:style-name="T270">1</text:span><text:span text:style-name="T271">0</text:span><text:span text:style-name="T272">日經核定後，公布於本館官網</text:span><text:span text:style-name="T273">(</text:span><text:a xlink:href="http://www.nmmba.gov.tw/" office:target-frame-name="_top" xlink:show="replace"><text:span text:style-name="T274">http://www.n</text:span><text:bookmark-start text:name="_Hlt497290978"/><text:span text:style-name="T275">m</text:span><text:bookmark-end text:name="_Hlt497290978"/><text:span text:style-name="T276">mba.gov.tw/</text:span></text:a><text:span text:style-name="T277">)，</text:span><text:span text:style-name="T278">公告後</text:span><text:span text:style-name="T279">請自行上網查看，未錄取者不再另行通知。</text:span></text:p>
        </text:list-item>
        <text:list-item>
          <text:p text:style-name="P280"><text:span text:style-name="T281">若</text:span><text:span text:style-name="T282">已確定</text:span><text:span text:style-name="T283">無法</text:span><text:span text:style-name="T284">來館進行</text:span><text:span text:style-name="T285">實習</text:span><text:span text:style-name="T286">者，請</text:span><text:span text:style-name="T287">直接</text:span><text:span text:style-name="T288">聯繫本館</text:span><text:span text:style-name="T289">實習生業務承辦人</text:span><text:span text:style-name="T290">員</text:span><text:span text:style-name="T291">黃</text:span><text:span text:style-name="T292">小姐</text:span><text:span text:style-name="T293">(08-8825001*5</text:span><text:span text:style-name="T294">053</text:span><text:span text:style-name="T295">、</text:span><text:span text:style-name="T296">5531</text:span><text:span text:style-name="T297">)</text:span><text:span text:style-name="T298">，</text:span><text:span text:style-name="T299">取消申請</text:span><text:span text:style-name="T300">。</text:span></text:p>
        </text:list-item>
        <text:list-item>
          <text:p text:style-name="P301"><text:span text:style-name="T302">請盡量以電子方式</text:span><text:span text:style-name="T303">提繳學校承辦單位</text:span><text:span text:style-name="T304">，任何</text:span><text:span text:style-name="T305">儲存</text:span><text:span text:style-name="T306">形式</text:span><text:span text:style-name="T307">皆可(word、pdf、圖片</text:span><text:span text:style-name="T308">…</text:span><text:span text:style-name="T309">)，只要清楚、能開啟、能讀取。</text:span><text:span text:style-name="T310">並</text:span><text:span text:style-name="T311">請協助</text:span><text:span text:style-name="T312">讓本館承辦員</text:span><text:span text:style-name="T313">下載</text:span><text:span text:style-name="T314">時</text:span><text:span text:style-name="T315">檔名</text:span><text:span text:style-name="T316">為</text:span><text:span text:style-name="T317">「學校簡稱+科系+姓名+10</text:span><text:span text:style-name="T318">7</text:span><text:span text:style-name="T319">暑</text:span><text:span text:style-name="T320">假</text:span><text:span text:style-name="T321">實習申請</text:span><text:span text:style-name="T322">」</text:span><text:span text:style-name="T32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洋生物博物館圖書室</dc:title>
    <dc:subject/>
    <meta:initial-creator>jasmine</meta:initial-creator>
    <dc:creator>mcu</dc:creator>
    <meta:creation-date>2019-11-06T06:00:00Z</meta:creation-date>
    <dc:date>2019-11-06T06:00:00Z</dc:date>
    <meta:print-date>2011-10-03T09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50" meta:row-count="11" meta:non-whitespace-character-count="1407"/>
  </office:meta>
</office:document-meta>
</file>