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 style:page-number="auto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1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2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3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4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5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6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7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8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9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0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1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2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3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4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5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6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7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8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29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0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1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2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3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4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5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6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7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8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9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40" style:parent-style-name="內文" style:list-style-name="LFO3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widows="2" fo:orphans="2" fo:margin-bottom="0.125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26pt" style:font-size-asian="26pt" style:font-size-complex="26pt"/>
    </style:style>
    <style:style style:name="P4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line-height="150%" fo:text-indent="0.5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90" style:parent-style-name="內文" style:family="paragraph">
      <style:paragraph-properties fo:margin-bottom="0.125in" fo:line-height="150%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margin-bottom="0.125in" fo:line-height="150%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93" style:parent-style-name="內文" style:family="paragraph">
      <style:paragraph-properties fo:line-height="150%"/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P94" style:parent-style-name="內文" style:family="paragraph">
      <style:paragraph-properties fo:line-height="150%"/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P95" style:parent-style-name="內文" style:family="paragraph">
      <style:paragraph-properties fo:line-height="150%"/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P96" style:parent-style-name="內文" style:family="paragraph">
      <style:paragraph-properties fo:line-height="150%"/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P100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01" style:parent-style-name="內文" style:family="paragraph">
      <style:paragraph-properties fo:widows="2" fo:orphans="2" fo:margin-bottom="0.125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07" style:parent-style-name="純文字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10" style:parent-style-name="純文字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1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1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1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15" style:parent-style-name="純文字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18" style:parent-style-name="純文字" style:family="paragraph">
      <style:paragraph-properties style:snap-to-layout-grid="false" fo:text-align="justify" fo:line-height="150%"/>
    </style:style>
    <style:style style:name="T11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21" style:parent-style-name="純文字" style:family="paragraph">
      <style:paragraph-properties style:snap-to-layout-grid="false" fo:text-align="justify" fo:line-height="150%"/>
    </style:style>
    <style:style style:name="T12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24" style:parent-style-name="純文字" style:family="paragraph">
      <style:paragraph-properties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2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2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3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3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3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3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3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4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14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144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5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6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7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8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9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0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1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2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3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4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5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6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8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9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60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61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62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63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164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165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167" style:parent-style-name="內文" style:family="paragraph">
      <style:paragraph-properties style:snap-to-layout-grid="false" fo:line-height="0.4722in"/>
      <style:text-properties style:font-name="標楷體" style:font-name-asian="標楷體" style:letter-kerning="false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justify" fo:line-height="150%"/>
    </style:style>
    <style:style style:name="T1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0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1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2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3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4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5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6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191" style:parent-style-name="純文字" style:family="paragraph">
      <style:paragraph-properties style:snap-to-layout-grid="false" fo:text-align="justify"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192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line-height="150%" fo:text-indent="1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margin-bottom="0.125in"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229" style:parent-style-name="內文" style:family="paragraph">
      <style:paragraph-properties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30" style:parent-style-name="內文" style:family="paragraph">
      <style:paragraph-properties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31" style:parent-style-name="內文" style:family="paragraph">
      <style:paragraph-properties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32" style:parent-style-name="內文" style:family="paragraph">
      <style:paragraph-properties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33" style:parent-style-name="內文" style:family="paragraph">
      <style:paragraph-properties fo:line-height="150%" fo:text-indent="0.5in"/>
    </style:style>
    <style:style style:name="T2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35" style:parent-style-name="內文" style:family="paragraph">
      <style:paragraph-properties fo:line-height="150%" fo:text-indent="0.5in"/>
      <style:text-properties style:font-name="標楷體" style:font-name-asian="標楷體" fo:color="#FF0000" style:letter-kerning="false" fo:font-size="18pt" style:font-size-asian="18pt" style:font-size-complex="18pt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37" style:parent-style-name="內文" style:family="paragraph">
      <style:paragraph-properties fo:line-height="150%" fo:text-indent="0.625in"/>
      <style:text-properties style:font-name="標楷體" style:font-name-asian="標楷體" fo:font-size="18pt" style:font-size-asian="18pt" style:font-size-complex="18pt" fo:background-color="#FFFFFF"/>
    </style:style>
    <style:style style:name="P238" style:parent-style-name="內文" style:family="paragraph">
      <style:paragraph-properties fo:line-height="150%" fo:text-indent="0.625in"/>
      <style:text-properties style:font-name="標楷體" style:font-name-asian="標楷體" fo:font-size="18pt" style:font-size-asian="18pt" style:font-size-complex="18pt" fo:background-color="#FFFFFF"/>
    </style:style>
    <style:style style:name="P239" style:parent-style-name="內文" style:family="paragraph">
      <style:paragraph-properties fo:margin-bottom="0.125in" fo:line-height="150%"/>
      <style:text-properties style:font-name-asian="標楷體" fo:font-weight="bold" style:font-weight-asian="bold" fo:font-size="26pt" style:font-size-asian="26pt" style:font-size-complex="26pt"/>
    </style:style>
    <style:style style:name="P240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3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4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6" style:parent-style-name="內文" style:family="paragraph">
      <style:paragraph-properties fo:text-align="justify" fo:line-height="150%" fo:text-indent="0.5in"/>
      <style:text-properties style:font-name-asian="標楷體" fo:font-size="18pt" style:font-size-asian="18pt" style:font-size-complex="18pt"/>
    </style:style>
    <style:style style:name="P247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2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52" style:parent-style-name="內文" style:family="paragraph">
      <style:paragraph-properties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53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4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5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6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7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8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59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60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61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26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6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270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271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27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font-size="18pt" style:font-size-asian="18pt" style:font-size-complex="18pt" fo:background-color="#FFFFFF"/>
    </style:style>
    <style:style style:name="P278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279" style:parent-style-name="純文字" style:family="paragraph">
      <style:paragraph-properties style:snap-to-layout-grid="false" fo:text-align="justify" fo:line-height="150%"/>
    </style:style>
    <style:style style:name="T28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81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82" style:parent-style-name="純文字" style:family="paragraph">
      <style:paragraph-properties style:snap-to-layout-grid="false" fo:text-align="justify" fo:line-height="150%"/>
    </style:style>
    <style:style style:name="T28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85" style:parent-style-name="純文字" style:family="paragraph">
      <style:paragraph-properties style:snap-to-layout-grid="false" fo:text-align="justify" fo:line-height="150%"/>
    </style:style>
    <style:style style:name="T28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88" style:parent-style-name="純文字" style:family="paragraph">
      <style:paragraph-properties style:snap-to-layout-grid="false" fo:text-align="justify" fo:line-height="150%"/>
    </style:style>
    <style:style style:name="T28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91" style:parent-style-name="純文字" style:family="paragraph">
      <style:paragraph-properties style:snap-to-layout-grid="false" fo:text-align="justify" fo:line-height="150%"/>
    </style:style>
    <style:style style:name="T29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29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96" style:parent-style-name="純文字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29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299" style:parent-style-name="內文" style:family="paragraph">
      <style:paragraph-properties fo:break-before="page" style:snap-to-layout-grid="false" fo:margin-bottom="0.125in" fo:line-height="150%"/>
    </style:style>
    <style:style style:name="T3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P306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07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08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09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0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1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2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3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4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5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6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7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8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9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20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21" style:parent-style-name="內文" style:family="paragraph">
      <style:paragraph-properties fo:widows="2" fo:orphans="2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322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3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4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5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6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7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8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29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0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1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2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3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4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5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6" style:parent-style-name="內文" style:family="paragraph">
      <style:paragraph-properties fo:widows="2" fo:orphans="2" style:snap-to-layout-grid="false" fo:text-align="justify" fo:line-height="0.4722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337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338" style:parent-style-name="純文字" style:family="paragraph">
      <style:paragraph-properties style:snap-to-layout-grid="false" fo:text-align="justify" fo:line-height="150%"/>
    </style:style>
    <style:style style:name="T33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34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341" style:parent-style-name="純文字" style:family="paragraph">
      <style:paragraph-properties style:snap-to-layout-grid="false" fo:text-align="justify" fo:line-height="150%"/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344" style:parent-style-name="純文字" style:family="paragraph">
      <style:paragraph-properties style:snap-to-layout-grid="false" fo:text-align="justify" fo:line-height="150%"/>
    </style:style>
    <style:style style:name="T34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34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34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351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2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3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4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5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6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7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8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59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60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61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62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63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364" style:parent-style-name="內文" style:family="paragraph">
      <style:paragraph-properties style:snap-to-layout-grid="false" fo:margin-bottom="0.125in" fo:line-height="150%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7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76" style:parent-style-name="內文" style:family="paragraph">
      <style:paragraph-properties style:snap-to-layout-grid="false" fo:text-align="justify" fo:line-height="150%"/>
    </style:style>
    <style:style style:name="T3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38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38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38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38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 fo:background-color="#FFFFFF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390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3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394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40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402" style:parent-style-name="內文" style:family="paragraph">
      <style:paragraph-properties style:snap-to-layout-grid="false" fo:margin-bottom="0.125in" fo:line-height="150%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0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3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4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5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19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0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1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2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3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4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5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6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7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8" style:parent-style-name="HTML預設格式" style:family="paragraph">
      <style:paragraph-properties fo:line-height="150%"/>
      <style:text-properties style:font-name="標楷體" style:font-name-asian="標楷體" fo:font-size="18pt" style:font-size-asian="18pt" style:font-size-complex="18pt" style:language-asian="zh" style:country-asian="TW"/>
    </style:style>
    <style:style style:name="P429" style:parent-style-name="HTML預設格式" style:family="paragraph">
      <style:paragraph-properties fo:margin-bottom="0.125in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43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fo:widows="2" fo:orphans="2" fo:margin-bottom="0.125in" fo:line-height="150%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462" style:parent-style-name="純文字" style:family="paragraph">
      <style:paragraph-properties style:snap-to-layout-grid="false" fo:text-align="justify" fo:line-height="150%"/>
    </style:style>
    <style:style style:name="T46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6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65" style:parent-style-name="純文字" style:family="paragraph">
      <style:paragraph-properties style:snap-to-layout-grid="false" fo:text-align="justify" fo:line-height="150%"/>
    </style:style>
    <style:style style:name="T46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6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68" style:parent-style-name="純文字" style:family="paragraph">
      <style:paragraph-properties style:snap-to-layout-grid="false" fo:text-align="justify" fo:line-height="150%"/>
    </style:style>
    <style:style style:name="T46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7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71" style:parent-style-name="純文字" style:family="paragraph">
      <style:paragraph-properties style:snap-to-layout-grid="false" fo:text-align="justify" fo:line-height="150%"/>
    </style:style>
    <style:style style:name="T47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7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74" style:parent-style-name="純文字" style:family="paragraph">
      <style:paragraph-properties style:snap-to-layout-grid="false" fo:text-align="justify" fo:line-height="150%"/>
    </style:style>
    <style:style style:name="T47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7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77" style:parent-style-name="純文字" style:family="paragraph">
      <style:paragraph-properties style:snap-to-layout-grid="false" fo:text-align="justify" fo:line-height="150%"/>
    </style:style>
    <style:style style:name="T47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7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80" style:parent-style-name="純文字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81" style:parent-style-name="純文字" style:family="paragraph">
      <style:paragraph-properties style:snap-to-layout-grid="false" fo:text-align="justify" fo:line-height="150%"/>
    </style:style>
    <style:style style:name="T48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8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T484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85" style:parent-style-name="純文字" style:family="paragraph">
      <style:paragraph-properties style:snap-to-layout-grid="false" fo:text-align="justify" fo:line-height="150%"/>
    </style:style>
    <style:style style:name="T48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8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88" style:parent-style-name="純文字" style:family="paragraph">
      <style:paragraph-properties style:snap-to-layout-grid="false" fo:text-align="justify" fo:line-height="150%"/>
    </style:style>
    <style:style style:name="T48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9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91" style:parent-style-name="純文字" style:family="paragraph">
      <style:paragraph-properties style:snap-to-layout-grid="false" fo:text-align="justify" fo:line-height="150%"/>
    </style:style>
    <style:style style:name="T49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9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94" style:parent-style-name="純文字" style:family="paragraph">
      <style:paragraph-properties style:snap-to-layout-grid="false" fo:text-align="justify" fo:line-height="150%"/>
    </style:style>
    <style:style style:name="T49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9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497" style:parent-style-name="純文字" style:family="paragraph">
      <style:paragraph-properties style:snap-to-layout-grid="false" fo:text-align="justify" fo:line-height="150%"/>
    </style:style>
    <style:style style:name="T498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49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500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2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3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4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6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7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8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09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10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8pt" style:font-size-asian="18pt" style:font-size-complex="18pt"/>
    </style:style>
    <style:style style:name="P512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513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break-before="page" fo:line-height="150%" fo:text-indent="0.5in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524" style:parent-style-name="純文字" style:family="paragraph">
      <style:paragraph-properties style:snap-to-layout-grid="false" fo:text-align="justify" fo:line-height="0.4722in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525" style:parent-style-name="純文字" style:family="paragraph">
      <style:paragraph-properties style:snap-to-layout-grid="false" fo:text-align="justify" fo:line-height="0.4722in"/>
    </style:style>
    <style:style style:name="T52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527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528" style:parent-style-name="純文字" style:family="paragraph">
      <style:paragraph-properties style:snap-to-layout-grid="false" fo:text-align="justify" fo:line-height="0.4722in"/>
    </style:style>
    <style:style style:name="T529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530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531" style:parent-style-name="純文字" style:family="paragraph">
      <style:paragraph-properties style:snap-to-layout-grid="false" fo:text-align="justify" fo:line-height="0.4722in"/>
    </style:style>
    <style:style style:name="T532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533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534" style:parent-style-name="純文字" style:family="paragraph">
      <style:paragraph-properties style:snap-to-layout-grid="false" fo:text-align="justify" fo:line-height="0.4722in"/>
    </style:style>
    <style:style style:name="T535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T536" style:parent-style-name="預設段落字型" style:family="text">
      <style:text-properties style:font-name="標楷體" style:font-name-asian="標楷體" style:letter-kerning="false" fo:font-size="18pt" style:font-size-asian="18pt" style:font-size-complex="18pt" fo:language="en" fo:country="US"/>
    </style:style>
    <style:style style:name="P537" style:parent-style-name="純文字" style:family="paragraph">
      <style:paragraph-properties style:snap-to-layout-grid="false" fo:text-align="justify" fo:line-height="0.4722in"/>
      <style:text-properties style:font-name="標楷體" style:font-name-asian="標楷體" style:letter-kerning="false" fo:font-size="18pt" style:font-size-asian="18pt" style:font-size-complex="18pt" fo:language="en" fo:country="US" style:language-asian="zh" style:country-asian="TW"/>
    </style:style>
    <style:style style:name="P538" style:parent-style-name="內文" style:family="paragraph">
      <style:paragraph-properties fo:widows="2" fo:orphans="2" style:snap-to-layout-grid="false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4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margin-bottom="0.125in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5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fo:text-align="justify" fo:line-height="150%" fo:text-indent="0.6118in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566" style:parent-style-name="內文" style:family="paragraph">
      <style:paragraph-properties style:snap-to-layout-grid="false" fo:margin-bottom="0.125in" fo:line-height="150%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572" style:parent-style-name="內文" style:family="paragraph">
      <style:paragraph-properties fo:margin-bottom="0.125in" fo:line-height="150%"/>
      <style:text-properties style:font-name="標楷體" style:font-name-asian="標楷體" style:letter-kerning="false" fo:font-size="18pt" style:font-size-asian="18pt" style:font-size-complex="18pt"/>
    </style:style>
    <style:style style:name="P573" style:parent-style-name="內文" style:family="paragraph">
      <style:paragraph-properties fo:margin-bottom="0.125in" fo:line-height="150%"/>
      <style:text-properties style:font-name="標楷體" style:font-name-asian="標楷體" style:letter-kerning="false" fo:font-size="18pt" style:font-size-asian="18pt" style:font-size-complex="18pt"/>
    </style:style>
    <style:style style:name="P574" style:parent-style-name="內文" style:family="paragraph">
      <style:paragraph-properties fo:margin-bottom="0.125in" fo:line-height="150%"/>
      <style:text-properties style:font-name="標楷體" style:font-name-asian="標楷體" style:letter-kerning="false" fo:font-size="18pt" style:font-size-asian="18pt" style:font-size-complex="18pt"/>
    </style:style>
    <style:style style:name="P575" style:parent-style-name="內文" style:family="paragraph">
      <style:paragraph-properties fo:margin-bottom="0.125in" fo:line-height="150%"/>
      <style:text-properties style:font-name="標楷體" style:font-name-asian="標楷體" style:letter-kerning="false" fo:font-size="18pt" style:font-size-asian="18pt" style:font-size-complex="18pt"/>
    </style:style>
    <style:style style:name="P576" style:parent-style-name="內文" style:family="paragraph">
      <style:paragraph-properties fo:margin-bottom="0.125in" fo:line-height="150%"/>
    </style:style>
    <style:style style:name="T5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中華民國一○四年全國語文競賽</text:p>
      <text:p text:style-name="P9"><text:s text:c="4"/>教育大學及大學教育學院學生組國語朗讀篇目(陳核版)</text:p>
      <text:p text:style-name="P10"/>
      <text:list text:style-name="LFO3" text:continue-numbering="true">
        <text:list-item>
          <text:p text:style-name="P11">燭之武退秦師 <text:s text:c="13"/>左 <text:s/>傳</text:p>
        </text:list-item>
        <text:list-item>
          <text:p text:style-name="P12">秋水 <text:s text:c="21"/>莊 <text:s/>子</text:p>
        </text:list-item>
        <text:list-item>
          <text:p text:style-name="P13">養生主 <text:s text:c="19"/>莊 <text:s/>子</text:p>
        </text:list-item>
        <text:list-item>
          <text:p text:style-name="P14">天論 <text:s text:c="21"/>荀 <text:s/>子</text:p>
        </text:list-item>
        <text:list-item>
          <text:p text:style-name="P15">榮辱第四 <text:s text:c="17"/>荀 <text:s/>子</text:p>
        </text:list-item>
        <text:list-item>
          <text:p text:style-name="P16">戰國策樂毅報燕惠王書 <text:s text:c="5"/>樂 <text:s/>毅</text:p>
        </text:list-item>
        <text:list-item>
          <text:p text:style-name="P17">燕昭王求士 <text:s text:c="15"/>戰國策</text:p>
        </text:list-item>
        <text:list-item>
          <text:p text:style-name="P18">論積貯疏 <text:s text:c="17"/>賈 <text:s/>誼</text:p>
        </text:list-item>
        <text:list-item>
          <text:p text:style-name="P19">禮記冠義 <text:s text:c="17"/>戴 <text:s/>聖</text:p>
        </text:list-item>
        <text:list-item>
          <text:p text:style-name="P20">管晏列傳 <text:s text:c="17"/>司馬遷</text:p>
        </text:list-item>
        <text:list-item>
          <text:p text:style-name="P21">貨殖列傳序<text:s text:c="14"/>司馬遷</text:p>
        </text:list-item>
        <text:list-item>
          <text:p text:style-name="P22">陳情表 <text:s text:c="17"/>李 <text:s/>密</text:p>
        </text:list-item>
        <text:list-item>
          <text:p text:style-name="P23">文心雕龍物色篇 <text:s text:c="9"/>劉 <text:s/>勰</text:p>
        </text:list-item>
        <text:list-item>
          <text:p text:style-name="P24">原毀 <text:s text:c="19"/>韓 <text:s/>愈</text:p>
        </text:list-item>
        <text:list-item>
          <text:p text:style-name="P25">賀進士王參元失火書 <text:s text:c="5"/>柳宗元</text:p>
        </text:list-item>
        <text:list-item>
          <text:p text:style-name="P26">醉翁亭記 <text:s text:c="15"/>歐陽脩</text:p>
        </text:list-item>
        <text:list-item>
          <text:p text:style-name="P27">秋聲賦 <text:s text:c="17"/>歐陽脩</text:p>
        </text:list-item>
        <text:list-item>
          <text:p text:style-name="P28">送楊寘序<text:s text:c="16"/>歐陽脩</text:p>
        </text:list-item>
        <text:list-item>
          <text:p text:style-name="P29">管仲論 <text:s text:c="17"/>蘇 <text:s/>洵</text:p>
        </text:list-item>
        <text:list-item>
          <text:p text:style-name="P30">心術 <text:s text:c="19"/>蘇 <text:s/>洵</text:p>
        </text:list-item>
        <text:list-item>
          <text:p text:style-name="P31">留侯論 <text:s text:c="15"/>蘇 <text:s/>軾</text:p>
        </text:list-item>
        <text:list-item>
          <text:p text:style-name="P32">藏書室記 <text:s text:c="13"/>蘇 <text:s/>轍</text:p>
        </text:list-item>
        <text:list-item>
          <text:p text:style-name="P33">不朽論 <text:s text:c="15"/>劉 <text:s/>敞</text:p>
        </text:list-item>
        <text:list-item>
          <text:p text:style-name="P34">尊經閣記 <text:s text:c="13"/>王守仁</text:p>
        </text:list-item>
        <text:list-item>
          <text:p text:style-name="P35">烏有園記<text:s text:c="14"/>劉士龍</text:p>
        </text:list-item>
        <text:list-item>
          <text:p text:style-name="P36">徐文長傳 <text:s text:c="13"/>袁宏道</text:p>
        </text:list-item>
        <text:list-item>
          <text:p text:style-name="P37">與友人論學書 <text:s text:c="9"/>顧炎武</text:p>
        </text:list-item>
        <text:list-item>
          <text:p text:style-name="P38">日知錄序 <text:s text:c="13"/>潘 <text:s/>耒</text:p>
        </text:list-item>
        <text:list-item>
          <text:p text:style-name="P39">口技 <text:s text:c="17"/>林嗣環</text:p>
        </text:list-item>
        <text:list-item>
          <text:p text:style-name="P40">噶瑪蘭颱異記 <text:s text:c="11"/>姚 <text:s/>瑩</text:p>
        </text:list-item>
      </text:list>
      <text:p text:style-name="P41"/>
      <text:soft-page-break/>
      <text:p text:style-name="P42"><text:s text:c="8"/>一、燭之武退秦師<text:s text:c="12"/>左傳</text:p>
      <text:p text:style-name="P43">晉侯、秦伯圍鄭，以其無禮於晉，且貳於楚也。晉軍函陵，秦軍氾南。</text:p>
      <text:p text:style-name="P44">佚之狐言於鄭伯曰：「國危矣！若使燭之武見秦君，師必退。」公從之。辭曰：「臣之壯也，猶不如人；今老矣，無能為也已。」公曰：「吾不能早用子，今急而求子，是寡人之過也。然鄭亡，子亦有不利焉！」許之，夜縋而出。</text:p>
      <text:p text:style-name="P45">見秦伯曰：「秦晉圍鄭，鄭既知亡矣，若亡鄭而有益於君，敢以煩執事。越國以鄙遠，君知其難也。焉用亡鄭以陪鄰？鄰之厚，君之薄也。若舍鄭以為東道主，行李之往來，共其乏困，君亦無所害。且君嘗為晉君賜矣，許君焦、瑕，朝濟而夕設版焉，君之所知也。夫晉，何厭之有？既東封鄭，又欲肆其西封，若不闕秦，將焉取之？闕秦以利晉，唯君圖之！」</text:p>
      <text:p text:style-name="P46">秦伯說，與鄭人盟。使杞子、逢孫、楊孫戍之，乃還。</text:p>
      <text:p text:style-name="P47">子犯請擊之，公曰：「不可，微夫人之力不及此。因人之力而敝之，不仁；失其所與，不知；以亂易整，不武。吾其還也。」亦去之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 text:c="8"/>二、秋水<text:s text:c="16"/>莊子</text:p>
      <text:p text:style-name="P64">　　秋水時至，百川灌河。涇流之大，兩涘渚崖之間，不辨牛馬。於是焉河伯欣然自喜，以天下之美為盡在己。順流而東行，至於北海。東面而視，不見水端，於是焉河伯始旋其面目，望洋向若而歎曰︰「野語有之曰︰『聞道百，以為莫己若者』，我之謂也。且夫我嘗聞少仲尼之聞而輕伯夷之義者，始吾弗信，今我睹子之難窮也，吾非至於子之門，則殆矣！吾長見笑於大方之家。」</text:p>
      <text:p text:style-name="P65"><text:s text:c="4"/>北海若曰︰「井蛙不可以語於海者，拘於虛也；夏蟲不可以語於冰者，篤於時也；曲士不可以語於道者，束於教也。今爾出於崖涘，觀於大海，乃知爾醜。爾將可與語大理矣。天下之水，莫大於海，萬川歸之，不知何時止而不盈；尾閭泄之，不知何時已而不虛；春秋不變，水旱不知。此其過江河之流，不可為量數。而吾未嘗以此自多者，自以比形於天地而受氣於陰陽，吾在於天地之間，猶小石小木之在大山也，方存乎見少，又奚以自多？計四海之在天地之間也，不似礨空之在大澤乎？計中國之在海內，不似稊米之在太倉乎？號物之數謂之萬，人處一焉；人卒九州，穀食之所生，舟車之所通，人處一焉；此其比萬物也，不似毫末之在於馬體乎？五帝之所連，三王之所爭，仁人之所憂，任士之所勞，盡此矣。伯夷辭之以為名，仲尼語之以為博，此其自多也，不似爾向之自多於水乎？」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 text:c="8"/>三、養生主<text:s text:c="11"/>莊子</text:p>
      <text:p text:style-name="P79">吾生也有涯，而知也無涯，以有涯隨無涯，殆已；已而為知者，殆而已矣。為善無近名，為惡無近刑。緣督以為經，可以保身，可以全生，可以養親，可以盡年。</text:p>
      <text:p text:style-name="P80">庖丁為文惠君解牛，手之所觸，肩之所倚，足之所履，膝之所踦，砉然嚮然，奏刀騞然，莫不中音。合於﹁桑林﹂之舞，乃中﹁經首﹂之會。</text:p>
      <text:p text:style-name="P81">文惠君曰：﹁譆，善哉！技蓋至此乎？﹂</text:p>
      <text:p text:style-name="P82">庖丁釋刀對曰：﹁臣之所好者道也，進乎技矣。始臣之解牛之時，所見無非︵全︶牛者。三年之後，未嘗見全牛也。方今之時，臣以神遇而不以目視，官知止而神欲行。依乎天理；批大郤，導大窾，因其固然。技經肯綮之未嘗，而況大軱乎？良庖歲更刀，割也；族庖月更刀，折也。今臣之刀，十九年矣，所解數千牛矣，而刀刃若新發於硎。彼節者有間，而刀刃者無厚；以無厚入有間，恢恢乎其於游刃必有餘地矣。是以十九年而刀刃若新發於硎。雖然，每至於族，吾見其難為；怵然為戒，視為止，行為遲。動刀甚微，謋然已解，如土委地。提刀而立，為之四顧，為之躊躇滿志，善刀而藏之。﹂</text:p>
      <text:p text:style-name="P83">文惠君曰：﹁善哉！吾聞庖丁之言，得養生焉。﹂</text:p>
      <text:p text:style-name="P84">公文軒見右師而驚曰：﹁是何人也？惡乎介也！天與？其人與？﹂曰：﹁天也，非人也；天之生是使獨也。人之貌有與也；以是知其天也，非人也。﹂</text:p>
      <text:p text:style-name="P85">澤雉十步一啄，百步一飲，不蘄畜乎樊中；神雖王，不善也。</text:p>
      <text:p text:style-name="P86">老聃死，秦失弔之，三號而出。弟子曰：﹁非夫子之友邪？﹂<text:s/>曰：﹁然。﹂﹁然則弔焉若此，可乎？﹂曰：﹁然。始也吾以為其人也，而今非也。向吾入而弔焉，有老者哭之，如哭其子；少者哭之，如哭其母。彼其所以會之，必有不蘄言而言，不蘄哭而哭者；是遯天倍情，忘其所受；古者謂之遁天之刑。適來，夫子時也；適去，夫子順也；安時而處順，哀樂不能入也；古者謂是帝之縣解。﹂</text:p>
      <text:p text:style-name="P87"><text:span text:style-name="T88">指窮於為薪；火傳也，不知其盡也。</text:span></text:p>
      <text:p text:style-name="P89"/>
      <text:p text:style-name="P90"/>
      <text:p text:style-name="P91"/>
      <text:soft-page-break/>
      <text:p text:style-name="P92"><text:s text:c="8"/>四、天論　 <text:s text:c="15"/>荀子</text:p>
      <text:p text:style-name="P93">　　天行有常，不為堯存，不為桀亡。應之以治則吉，應之以亂則凶。彊本而節用，則天不能貧；養備而動時，則天不能病；循道而不貣，則天不能禍。故水旱不能使之饑，寒暑不能使之疾，祅怪不能使之凶。本荒而用侈，則天不能使之富；養略而動罕，則天不能使之全；倍道而妄行，則天不能使之吉。故水旱未至而饑，寒暑未薄而疾，祆怪未至而凶。受時與治世同，而殃禍與治世異，不可以怨天，其道然也。故明於天人之分，則可謂至人矣。</text:p>
      <text:p text:style-name="P94"><text:s text:c="4"/>不為而成，不求而得，夫是之謂天職。如是者，雖深，其人不加慮焉，雖大，不加能焉，雖精，不加察焉，夫是之謂不與天爭職。天有其時，地有其財，人有其治，夫是之謂能參。舍其所以參，而願其所參，則惑矣。</text:p>
      <text:p text:style-name="P95"><text:s text:c="4"/>列星隨旋，日月遞炤，四時代御，陰陽大化，風雨博施，萬物各得其和以生，各得其養以成，不見其事，而見其功，夫是之謂神。皆知其所以成，莫知其無形，夫是之謂天功。唯聖人為不求知天。天職既立，天功既成，形具而神生，好惡喜怒哀樂臧焉，夫是之謂天情。耳、目、鼻、口、形，能各有接而不相能也，夫是之謂天官。心居中虛，以治五官，夫是之謂天君。財非其類以養其類，夫是之謂天養。順其類者謂之福，逆其類者謂之禍，夫是之謂天政。暗其天君，亂其天官，棄其天養，逆其天政，背其天情，以喪天功，夫是之謂大凶。</text:p>
      <text:p text:style-name="P96"><text:s text:c="4"/>聖人清其天君，正其天官，備其天養，順其天政，養其天情，以全其天功。如是，則知其所為，知其所不為矣；則天地官而萬物役矣。其行曲治，其養曲適，其生不傷，夫是之謂知天。故大巧在所不為，大智在所不慮。所志於天者，已其見象之可以期者矣；所志於地者，已其見宜之可以息者矣；所志於四時者，已其見數之可以事者矣；所志於陰陽者，已其見知之可以治者矣。官人守天，而自為守道也。</text:p>
      <text:p text:style-name="P97"><text:span text:style-name="T98"><text:s text:c="4"/></text:span><text:span text:style-name="T99">治亂，天邪？曰：日月星辰瑞曆，是禹桀之所同也，禹以治，桀以亂，治亂，非天也。時邪？曰：繁啟蕃長於春夏，畜積收臧於秋冬，是又禹桀之所同也，禹以治，桀以亂，治亂非時也。地邪？曰：得地則生，失地則死，是又禹、桀之所同也，禹以治，桀以亂。治亂，非地也。詩曰：﹁天作高山，大王荒之。彼作矣，文王康之。﹂此之謂也。</text:span></text:p>
      <text:p text:style-name="P100"/>
      <text:soft-page-break/>
      <text:p text:style-name="P101"><text:span text:style-name="T102"><text:s text:c="8"/></text:span><text:span text:style-name="T103">五、</text:span><text:span text:style-name="T104">榮辱第四</text:span><text:span text:style-name="T105"><text:s text:c="16"/></text:span><text:span text:style-name="T106">荀子</text:span></text:p>
      <text:p text:style-name="P107"><text:span text:style-name="T108"><text:s text:c="4"/></text:span><text:span text:style-name="T109">鬥者忘其身者也，忘其親者也，忘其君者也。行其少頃之怒，而喪終身之軀，然且為之，是忘其身也；家室立殘，親戚不免乎刑戮，然且為之，是忘其親也；君上之所惡也，刑法之所大禁也，然且為之，是忘其君也。憂忘其身，內忘其親，上忘其君，是刑法之所不舍也，聖王之所不畜也。乳彘不觸虎，乳狗不遠遊，不忘其親也。人也，憂忘其身，內忘其親，上忘其君，則是人也，而曾狗彘之不若也。</text:span></text:p>
      <text:p text:style-name="P110"><text:span text:style-name="T111"><text:s text:c="4"/></text:span><text:span text:style-name="T112">凡鬥者，必自以為是，而以人為非也。己誠是也，人誠非也，則是己君子，而人小人也。以君子與小人相賊害也，憂以忘其身，內以忘其親，上以忘其君，豈不過甚矣哉！是人也，所謂以</text:span><text:span text:style-name="T113">狐父</text:span><text:span text:style-name="T114">之戈斷牛矢也。將以為智邪？則愚莫大焉。將以為利邪？則害莫大焉。將以為榮邪？則辱莫大焉。將以為安邪？ 則危莫大焉。人之有鬥，何哉？我欲屬之狂惑疾病邪？則不可，聖王又誅之。我欲屬之鳥鼠禽獸邪？則又不可，其形體又人，而好惡多同。人之有鬥，何哉？我甚醜之。</text:span></text:p>
      <text:p text:style-name="P115"><text:span text:style-name="T116"><text:s text:c="4"/></text:span><text:span text:style-name="T117">有狗彘之勇者，有賈盜之勇者，有小人之勇者，有士君子之勇者。爭飲食，無廉恥，不知是非，不辟死傷，不畏眾彊，牟牟然惟利飲食之見，是狗彘之勇也。為事利，爭貨財，無辭讓，果敢而振，猛貪而戾，牟牟然惟利之見，是賈盜之勇也。輕死而暴，是小人之勇也。義之所在，不傾於權，不顧其利，舉國而與之，不為改視，重死持義而不橈，是士君子之勇也。</text:span></text:p>
      <text:p text:style-name="P118"><text:span text:style-name="T119"><text:s text:c="4"/></text:span><text:span text:style-name="T120">鯈、鯛者，浮陽之魚也，胠於沙而思水，則無逮矣。挂於患而思謹，則無益矣。自知者不怨人，知命者不怨天。怨人者窮，怨天者無志。失之己，反之人，豈不迂乎哉！</text:span></text:p>
      <text:p text:style-name="P121"><text:span text:style-name="T122"><text:s text:c="4"/></text:span><text:span text:style-name="T123">榮辱之大分，安危利害之常體：先義而後利者榮，先利而後義者辱；榮者常通，辱者常窮；通者常制人，窮者常制於人，是榮辱之大分也。材愨者常安利，蕩悍者常危害；安利者常樂易，危害者常憂險；樂易者常壽長，憂險者常夭折，是安危利害之常體也。</text:span></text:p>
      <text:p text:style-name="P124"><text:span text:style-name="T125"><text:s text:c="4"/></text:span><text:span text:style-name="T126">凡人有所一同：飢而欲食，寒而欲暖，勞而欲息，好利而惡害，是人之所生而有也，是無待而然者也，是</text:span><text:span text:style-name="T127">禹</text:span><text:span text:style-name="T128">、</text:span><text:span text:style-name="T129">桀</text:span><text:span text:style-name="T130">之所同也。目辨白黑美惡，耳辨聲音清濁，口辨酸鹹甘苦，鼻辨芬芳腥臊，骨體膚理辨寒暑疾養，是又人之所常生而有也，是無待而然者也，是</text:span><text:span text:style-name="T131">禹</text:span><text:span text:style-name="T132">、</text:span><text:span text:style-name="T133">桀</text:span><text:span text:style-name="T134">之所同也。可以為</text:span><text:span text:style-name="T135">堯</text:span><text:span text:style-name="T136">、</text:span><text:span text:style-name="T137">禹</text:span><text:span text:style-name="T138">，可以為</text:span><text:span text:style-name="T139">桀</text:span><text:span text:style-name="T140">、</text:span><text:span text:style-name="T141">跖</text:span><text:span text:style-name="T142">，可以為工匠，可以</text:span><text:soft-page-break/><text:span text:style-name="T143">為農賈，在埶注錯習俗之所積耳。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 text:c="8"/>六、戰國策樂毅報燕惠王書　　　　　樂毅</text:p>
      <text:p text:style-name="P163">　　臣不佞，不能奉承先王之教，以順左右之心，恐抵斧質之罪，以傷先王之明，而又害於足下之義，故遁逃奔趙。自負以不肖之罪，故不敢為辭說。今王使使者數之罪，臣恐侍御者之不察先王之所以畜幸臣之理，而又不白於臣之所以事先王之心，故敢以書對。</text:p>
      <text:p text:style-name="P164">臣聞賢聖之君，不以祿私其親，功多者授之；不以官隨其愛，能當者處之。故察能而授官者，成功之君也；論行而結交者，立名之士也。臣以所學者觀之，先王之舉錯，有高世之心，故假節於魏王，而以身得察於燕。先王過舉，擢之乎賓客之中，而立之乎群臣之上，不謀於父兄，而使臣為亞卿。臣自以為奉令承教，可以幸無罪矣，故受命而不辭。</text:p>
      <text:p text:style-name="P165">先王命之曰：「我有積怨深怒於齊，不量輕弱，而欲以齊為事。」臣對曰：「夫齊，霸國之餘教，而驟勝之遺事也。閑於兵甲，習於戰攻。王若欲攻之，則必舉天下而圖之。舉天下而圖之，莫徑於結趙矣。且又淮北、宋地，楚、魏之所同願也。趙若許，約楚、魏、宋盡力，四國攻之，齊可大破也。」先王曰：「善。」</text:p>
      <text:p text:style-name="P166">臣乃口受令，具符節，南使臣於趙。顧反命，起兵隨而攻齊。以天之道，先王之靈，河北之地，隨先王舉而有之於濟上。濟上之軍，奉令擊齊，大勝之。輕卒銳兵，長驅至國。齊王逃遁走莒，僅以身免。珠玉、財寶、車甲、珍器，盡收入燕。大呂陳於元英，故鼎反於曆室，齊器設於寧臺，薊丘之植，植於汶簧。自五伯以來，功未有及先王者也。先王以為順于其志，以臣為不頓命，故裂地而封之，使之得比乎小國諸侯。臣不佞，自以為奉令承教，可以幸無罪矣，故受命而弗辭。</text:p>
      <text:p text:style-name="P167"><text:s text:c="4"/>臣聞賢明之君，功立而不廢，故著於春秋；蚤知之士，名成而不毀，故稱於後世。若先王之報怨雪恥，夷萬乘之強國，收八百歲之蓄積，及至棄群臣之日，遺令詔後嗣之餘義，執政任事之臣，所以能循法令，順庶孽者，施及萌隸，皆可以教於後世。</text:p>
      <text:p text:style-name="P168">　　臣聞善作者，不必善成；善始者，不必善終。昔者伍子胥說聽乎闔閭，故吳王遠跡至於郢。夫差弗是也，賜之鴟夷而浮之江。故吳王夫差不悟先論之可以立功，故沉子胥而不悔；子胥不蚤見主之不同量，故入江而不改。夫免身全功，以明先王之跡者，臣之上計也。離毀辱之非，墮先王之名者，臣之所大恐也。臨不測之罪，以幸為利者，義之所不敢出也。</text:p>
      <text:soft-page-break/>
      <text:p text:style-name="P169"><text:span text:style-name="T170">　　</text:span><text:span text:style-name="T171"><text:s text:c="8"/></text:span><text:span text:style-name="T172">七、</text:span><text:span text:style-name="T173">燕昭王求士</text:span><text:span text:style-name="T174">　 <text:s text:c="11"/></text:span><text:span text:style-name="T175">戰國策</text:span></text:p>
      <text:p text:style-name="P176">　　燕昭王收破燕後即位，卑身厚幣，以招賢者，欲將以報讎。故往見郭隗先生曰：「齊因孤國之亂，而襲破燕。孤極知燕小力少，不足以報。然得賢士與共國，以雪先王之恥，孤之願也。敢問以國報讎者奈何？」郭隗先生對曰：「帝者與師處，王者與友處，霸者與臣處，亡國與役處。詘指而事之，北面而受學，則百己者至。先趨而後息，先問而後嘿，則什己者至。人趨己趨，則若己者至。馮幾據杖，眄視指使，則廝役之人至。若恣睢奮擊，呴籍叱咄，則徒隸之人至矣。此古服道致士之法也。王誠博選國中之賢者，而朝其門下，天下聞王朝其賢臣，天下之士必趨於燕矣。」</text:p>
      <text:p text:style-name="P177">　 昭王曰：「寡人將誰朝而可？」郭隗先生曰：「臣聞古之君人，有以千金求千里馬者，三年不能得。涓人言於君曰：請求之。君遣之。三月得千里馬，馬已死。買其首五百金，反以報君。君大怒曰：所求者生馬，安事死馬而捐五百金？涓人對曰：死馬且買之五百金，況生馬乎？天下必以王爲能市馬，馬今至矣。於是不能期年，千里之馬至者三。今王誠欲致士，先從隗始；隗且見事，況賢於隗者乎？豈遠千里哉？」</text:p>
      <text:p text:style-name="P178">　　於是昭王爲隗築宮而師之。樂毅自魏往，鄒衍自齊往，劇辛自趙往，士爭湊燕。燕王弔死問生，與百姓同其甘苦。二十八年，燕國殷富，士卒樂佚輕戰。於是遂以樂毅爲上將軍，與秦、楚、三晉合謀以伐齊。齊兵敗，閔王出走於外。燕兵獨追北，入至臨淄，盡取齊寶，燒其宮室宗廟。齊城之不下者，唯獨莒、即墨。<text:line-break/></text:p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/>
      <text:soft-page-break/>
      <text:p text:style-name="P187"><text:s text:c="8"/>八、論積貯疏　　　　　　　　賈誼</text:p>
      <text:p text:style-name="P188">　　管子曰：「倉廪實而知禮節。」民不足而可治者，自古及今，未之嘗聞。古之人曰：「一夫不耕，或受之饑；一女不織，或受之寒。」生之有時而用之亡度，則物力必屈。古之治天下，至孅至悉也，故其畜積足恃。今背本而趨末，食者甚衆，是天下之大殘也；淫侈之俗日日以長，是天下之大賊也。殘賊公行，莫之或止；大命將泛，莫之振救；生之者甚少而靡之者甚多，天下財産何得不蹶？漢之爲漢，幾四十年矣，公私之積，猶可哀痛。失時不雨，民且狼顧，歲惡不入，請賣爵子，既聞耳矣，安有爲天下阽危者若是而上不驚者？</text:p>
      <text:p text:style-name="P189">　　<text:s/>世之有饑穰，天之行也，禹、湯被之矣。即不幸有方二三千裏之旱，國胡以相恤？卒然邊境有急，數千百萬之衆，國胡以饋之？兵旱相乘，天下大屈，有勇力者聚徒而衡擊，罷夫羸老易子而咬其骨；政治未畢通也，遠方之能疑者，並舉而爭起矣。乃駭而圖之，豈將有及乎？<text:s/></text:p>
      <text:p text:style-name="P190">　　<text:s/>夫積貯者，天下之大命也。苟粟多而財有余，何爲而不成？以攻則取，以守則固，以戰則勝。懷敵附遠，何招而不至？今毆民而歸之農，皆著于本，使天下各食其力，末技遊食之民，轉而緣南畮，則畜積足而人樂其所矣。可以爲富安天下，而直爲此廪廪也！竊爲陛下惜之！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 text:c="8"/>九、禮記冠義<text:s text:c="16"/>戴聖</text:p>
      <text:p text:style-name="P203">凡人之所以為人者，禮義也。禮義之始，在於正容體、齊顏色、順辭令。容體正，顏色齊，辭令順，而后禮義備。以正君臣、親父子、和長幼。君臣正，父子親，長幼和，而后禮義立。故冠而后服備，服備而后容體正、顏色齊、辭令順。故曰：「冠者，禮之始也。」是故古者聖王重冠。</text:p>
      <text:p text:style-name="P204">古者冠禮筮日筮賓，所以敬冠事，敬冠事，所以重禮，重禮，所以為國本也。</text:p>
      <text:p text:style-name="P205">故冠於阼，以著代也。醮於客位，三加彌尊，加有成也。已冠而字之，成人之道也。見於母，母拜之，見於兄弟，兄弟拜之，成人而與為禮也。玄冠玄端奠摯於君，遂以摯見於鄉大夫鄉先生，以成人見也。</text:p>
      <text:p text:style-name="P206">成人之者，將責成人禮焉也。責成人禮焉者，將責為人子、為人弟、為人臣、為人少者之禮行焉。將責四者之行於人，其禮可不重與？</text:p>
      <text:p text:style-name="P207">故孝弟忠順之行立，而后可以為人，可以為人，而后可以治人也。故聖王重禮。故曰：「冠者，禮之始也，嘉事之重者也。」是故古者重冠，重冠故行之於廟，行之於廟者，所以尊重事。尊重事而不敢擅重事，不敢擅重事，所以自卑而尊先祖也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h text:style-name="P222" text:outline-level="1"><text:span text:style-name="T223"><text:s text:c="8"/></text:span><text:span text:style-name="T224">十、</text:span><text:span text:style-name="T225">管晏列傳</text:span><text:span text:style-name="T226"><text:s text:c="6"/></text:span><text:span text:style-name="T227"><text:s/></text:span><text:span text:style-name="T228"><text:s text:c="4"/>司馬遷</text:span></text:h>
      <text:p text:style-name="P229">管仲夷吾者，潁上人也。少時，常與鮑叔牙游，鮑叔知其賢。管仲貧困，常欺鮑叔，鮑叔終善遇之，不以為言。已而鮑叔事齊公子小白，管仲事公子糾。及小白立為桓公，公子糾死，管仲囚焉；鮑叔遂進管仲。管仲既用，任政於齊，齊桓公以霸，九合諸侯，一匡天下，管仲之謀也。</text:p>
      <text:p text:style-name="P230">管仲曰：﹁吾始困時，嘗與鮑叔賈，分財利，多自與；鮑叔不以我為貪，知我貧也。吾嘗為鮑叔謀事，而更窮困，鮑叔不以我為愚，知時有利不利也。吾嘗三仕三見逐於君，鮑叔不以我為不肖，知我不遭時也。吾嘗三戰三走，鮑叔不以我為怯，知我有老母也。公子糾敗，召忽死之，吾幽囚受辱，鮑叔不以我為無恥，知我不羞小節，而恥功名不顯於天下也。生我者父母，知我者鮑子也！﹂鮑叔既進管仲，以身下之。子孫世祿於齊，有封邑者十餘世，常為名大夫。天下不多管仲之賢，而多鮑叔能知人也。</text:p>
      <text:p text:style-name="P231">管仲既任政相齊，以區區之齊在海濱，通貨積財，富國彊兵，與俗同好惡，故其稱曰：﹁倉廩實而知禮節，衣食足而知榮辱。上服度則六親固。四維不張，國乃滅亡。下令如流水之原，令順民心。﹂故論卑而易行。俗之所欲，因而予之；俗之所否，因而去之。其為政也，善因禍而為福，轉敗而為功。貴輕重，慎權衡。桓公實怒少姬，南襲蔡，管仲因而伐楚，責包茅不入貢於周室。桓公實北征山戎，而管仲因而令燕修召公之政。於柯之會，桓公欲背曹沬之約，管仲因而信之，諸侯由是歸齊。故曰：﹁知與之為取，政之寶也。﹂</text:p>
      <text:p text:style-name="P232">管仲富擬於公室，有三歸、反坫；齊人不以為侈。管仲卒，齊國遵其政，常彊於諸侯。後百餘年而有晏子焉。</text:p>
      <text:p text:style-name="P233"><text:span text:style-name="T234">晏平仲嬰者，萊之夷維人也。事齊靈公、莊公、景公，以節儉力行重于齊。既相齊，食不重肉，妾不衣帛。其在朝，君語及之，即危言；語不及之，即危行。國有道，即順命；無道，即衡命。以此三世顯名於諸侯。</text:span></text:p>
      <text:p text:style-name="P235"/>
      <text:h text:style-name="P236" text:outline-level="1"/>
      <text:h text:style-name="P237" text:outline-level="1"/>
      <text:h text:style-name="P238" text:outline-level="1"/>
      <text:soft-page-break/>
      <text:h text:style-name="P239" text:outline-level="1"><text:s text:c="8"/>十一、貨殖列傳序<text:s text:c="16"/>司馬遷</text:h>
      <text:p text:style-name="P240">老子曰：「至治之極，鄰國相望，雞狗之聲相聞，民各甘其食，美其服，安其俗，樂其業，至老死不相往來。」<text:s/>必用此為務，輓近世，塗民耳目，則幾無行矣。</text:p>
      <text:p text:style-name="P241">太史公曰：夫神農以前，吾不知已。至若詩書所述，虞、夏以來，耳目欲極聲色之好，<text:s/>口欲窮芻豢之味，身安逸樂而心誇矜。勢能之榮，使俗之漸民久矣。雖戶說以眇論，終不能化。故善者因之，其次利道之，其次教誨之，其次整齊之，最下者與之爭。</text:p>
      <text:p text:style-name="P242">夫山西饒材、竹、穀、纑、旄、玉、石；山東多魚、鹽、漆、絲、聲色；江南出、柟梓、薑、桂、金、鍚、連、丹、沙、犀、瑁、珠璣、齒、革；龍門、碣石北多馬、牛、羊、旃、裘、筋、角、銅、鐵，則千里往往山出奇置：此其大較也，皆中國人民所喜好，謠俗被服飲食奉生送死之具也。故待農而食之，虞而出之，工而成之。商而通之。此寧有政教發徵期會哉？人各任其能竭其力，以得所欲。故物賤之徵貴，貴之徵賤，各勸其業，樂其事，若水之趨下，日夜無休時，不召而自來，不求而民出之，豈非道之所符而自然之驗邪？</text:p>
      <text:p text:style-name="P243">周書曰：「農不出則乏其食，工不出則乏其事，商不出則三寶絕，虞不出則財匱少，財匱少而山澤不辟矣。」<text:s/>此四者，民所衣食之原也。原大則饒，原小則鮮，上則富國，下則富家，貧富之道，莫之奪予，而巧者有餘，拙者不足。故太公望封於營丘，地瀉鹵，人民寡。於是太公勸其女功，極技巧，通魚鹽，則人物歸之，繈至而輻奏。故齊冠帶衣履天下，海岱之間，斂袂而往朝焉。</text:p>
      <text:p text:style-name="P244">其後：齊中衰，管子修之設輕重九府。則桓公以霸。九合諸侯，一匡天下；而管氏亦有三歸，位在陪臣，富於列國之君。是以齊富彊至於威宣也。故曰：「倉廩實而知禮節。衣食足而知榮辱。」</text:p>
      <text:p text:style-name="P245">禮生於有，而廢於無。故君子富，好行其德；小人富，以適其力。淵深而魚生之，山深而獸往之，人富而仁義附焉。富者得勢益彰，失勢則客無所之，以而不樂，夷狄益甚。諺曰：「千金之子，不死於市。」非空言也。故曰：「天下熙熙，皆為利來；天下壤壤，皆為利往。」夫千乘之王，萬家之侯，百室之君，尚猶患貧，而況匹夫編戶之民乎？</text:p>
      <text:p text:style-name="P246"/>
      <text:soft-page-break/>
      <text:p text:style-name="P247"><text:s text:c="8"/>十二、陳情表　<text:s/>　　　<text:s text:c="5"/>　　李密</text:p>
      <text:p text:style-name="內文"><text:span text:style-name="T248">　　</text:span><text:span text:style-name="T249">臣密言：臣以險釁，夙遭閔凶。生孩六月，慈父見背。行年四歲，舅奪母志。祖母劉愍臣孤弱，躬親撫養。臣少多疾病，九歲不行，零丁孤苦，至于成立。既無伯叔，終鮮兄弟；門衰祚薄，晚有兒息。外無朞功強近之親，內無應門五尺之僮，煢煢獨立，形影相弔。而劉夙嬰疾病，常在牀蓐。臣侍湯藥，未曾廢離。逮奉聖朝，沐浴清化。前太守臣逵，察臣孝廉；後刺史臣榮，舉臣秀才。臣以供養無主，辭不赴命。詔書特下，拜臣郎中。尋蒙國恩，除臣洗馬。猥以微賤，當侍東宮，非臣隕首所能上報。臣具以表聞，辭不就職。詔書切峻，責臣逋慢；郡縣逼迫，催臣上道；州司臨門，急於星火。臣欲奉詔奔馳，則劉病日篤；欲苟順私情，則告訴不許。臣之進退，實為狼狽。</text:span></text:p>
      <text:p text:style-name="P250"><text:s text:c="4"/>伏惟聖朝以孝治天下，凡在故老，猶蒙矜育，況臣孤苦，特為尤甚。且臣少仕偽朝，歷職郎署，本圖宦達，不矜名節。今臣亡國賤俘，至微至陋，過蒙拔擢，寵命優渥，豈敢盤桓，有所希冀？但以劉日薄西山，氣息奄奄，人命危淺，朝不慮夕。臣無祖母，無以至今日；祖母無臣，無以終餘年。母孫二人，更相為命，是以區區不能廢遠。臣密今年四十有四，祖母劉今年九十有六，是臣盡節於陛下之日長，報養劉之日短也。烏鳥私情，願乞終養。臣之辛苦，非獨蜀之人士及二州牧伯所見明知，皇天后土，實所共鑒。願陛下矜愍愚誠，聽臣微志，庶劉僥倖，保卒餘年。臣生當隕首，死當結草。臣不勝犬馬怖懼之情，謹拜表以聞。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 text:c="6"/></text:p>
      <text:soft-page-break/>
      <text:p text:style-name="P261"><text:s text:c="8"/>十三、文心雕龍物色篇<text:s text:c="16"/>劉勰</text:p>
      <text:p text:style-name="P262">　　春秋代序，陰陽慘舒，物色之動，心亦搖焉。蓋陽氣萌而玄駒步，陰律凝而丹鳥羞，微蟲猶或入感，四時之動物深矣。若夫珪璋挺其惠心，英華秀其清氣，物色相召，人誰獲安？是以獻歲發春，悅豫之情暢；滔滔孟夏，鬱陶之心凝。天高氣清，陰沉之志遠；霰雪無垠，矜肅之慮深。歲有其物，物有其容；情以物遷，辭以情發。一葉且或迎意，蟲聲有足引心。況清風與明月同夜，白日與春林共朝哉！<text:s/></text:p>
      <text:p text:style-name="P263"><text:s text:c="4"/>是以詩人感物，聯類不窮。流連萬象之際，沉吟視聽之區。寫氣圖貌，既隨物以宛轉；屬採附聲，亦與心而徘徊。故「灼灼」狀桃花之鮮，「依依」盡楊柳之貌，「杲杲」為出日之容，「瀌瀌」擬雨雪之狀，「喈喈」逐黃鳥之聲，「喓喓」學草蟲之韻。「皎日」、「嘒星」，一言窮理；「參差」、「沃若」，兩字連形：並以少總多，情貌無遺矣。雖復思經千載，將何易奪？及《離騷》代興，觸類而長，物貌難盡，故重沓舒狀，於是「嵯峨」之類聚，「葳蕤」之群積矣。及長卿之徒，詭勢瑰聲，模山範水，字必魚貫，所謂詩人麗則而約言，辭人麗淫而繁句也。<text:s/></text:p>
      <text:p text:style-name="P264"><text:s text:c="4"/>至如《雅》詠棠華，「或黃或白」；《騷》述秋蘭，「綠葉」、「紫莖」。凡攡表五色，貴在時見，若青黃屢出，則繁而不珍。</text:p>
      <text:p text:style-name="P265"><text:s text:c="4"/>自近代以來，文貴形似，窺情風景之上，鑽貌草木之中。吟詠所發，志惟深遠，體物為妙，功在密附。故巧言切狀，如印之印泥，不加雕削，而曲寫毫芥。故能瞻言而見貌，即字而知時也。然物有恆姿，而思無定檢，或率爾造極，或精思愈疏。且《詩》、《騷》所標，並據要害，故後進銳筆，怯於爭鋒。莫不因方以藉巧，即勢以會奇，善於適要，則雖舊彌新矣。是以四序紛回，而入興貴閒；物色雖繁，而析辭尚簡；使味飄飄而輕舉，情曄曄而更新。古來辭人，異代接武，莫不參伍以相變，因革以為功，物色盡而情有馀者，曉會通也。若乃山林皋壤，實文思之奧府，略語則闕，詳說則繁。然則屈平所以能洞監《風》、《騷》之情者，抑亦江山之助乎？</text:p>
      <text:p text:style-name="P266"><text:s text:c="4"/>贊曰：山沓水匝，樹雜雲合。目既往還，心亦吐納。</text:p>
      <text:p text:style-name="P267"><text:s text:c="4"/>春日遲遲，秋風颯颯，情往似贈，興來如答。</text:p>
      <text:p text:style-name="P268"/>
      <text:p text:style-name="P269"/>
      <text:p text:style-name="P270"/>
      <text:soft-page-break/>
      <text:p text:style-name="P271"><text:s text:c="8"/>十四、原毀<text:s text:c="16"/>韓愈</text:p>
      <text:p text:style-name="P272">　　古之君子，其責己也重以周，其待人也輕以約。重以周，故不怠；輕以約，故人樂為善。</text:p>
      <text:p text:style-name="P273"><text:s text:c="4"/>聞古之人有舜者，其為人也，仁義人也。求其所以為舜者，責於己曰：「彼，人也；予，人也；彼能是，而我乃不能是！」早夜以思，去其不如舜者，就其如舜者。聞古之人有周公者，其為人也，多才與藝人也。求其所以為周公者，責於己曰：「彼，人也；予，人也；彼能是，而我乃不能是！」早夜以思，去其不如周公者，就其如周公者。舜，大聖人也，後世無及焉；周公，大聖人也，後世無及焉。是人也，乃曰：「不如舜，不如周公，吾之病也。」是不亦責於身者重以周乎！其於人也，曰：「彼人也，能有是，是足為良人矣；能善是，是足為藝人矣。」取其一，不責其二，即其新，不究其舊，恐恐然惟懼其人之不得為善之利。一善，易修也，一藝，易能也；其於人也，乃曰：「能有是，是亦足矣！」曰：「能善是，是亦足矣。」不亦待於人者輕以約乎！</text:p>
      <text:p text:style-name="P274">　　今之君子則不然。其責人也詳，其待己也廉。詳，故人難於為善。廉，故自取也少。己未有善，曰：「我善是，是亦足矣。」己未有能，曰：「我能是，是亦足矣。」外以欺於人，內以欺於心，未少有得而止矣，不亦待其身者已廉乎。其於人也，曰：「彼雖能是，其人不足稱也。彼雖善是，其用不足稱也。」舉其一，不計其十；究其舊，不圖其新；恐恐然惟懼其人之有聞也，是不亦責於人者已詳乎。夫是之謂不以眾人待其身，而以聖人望於人，吾未見其尊己也。</text:p>
      <text:p text:style-name="P275">　　雖然，為是者有本有原，怠與忌之謂也。怠者不能修，而忌者畏人修。吾試之矣，嘗試語於眾曰：「某良士，某良士。」其應者，必其人之與也；不然，則其所疏遠，不與同其利者也；不然，則其畏也。不若是，強者必怒於言，懦者必怒於色矣。又嘗語於眾曰：「某非良士，某非良士。」其不應者，必其人之與也；不然，則其所疏遠，不與其同利者也；不然，則其畏也。不若是，強者必說於言，懦者必說於色矣。是故事修而謗興，德高而毀來。嗚呼！士之處此世，而望名譽之光，道德之行，難已！</text:p>
      <text:p text:style-name="P276">　　將有作於上者，得吾說而存之，其國家可幾而理歟。</text:p>
      <text:p text:style-name="P277"/>
      <text:soft-page-break/>
      <text:p text:style-name="P278"><text:s text:c="8"/>十五、賀進士王參元失火書<text:s text:c="13"/>柳宗元</text:p>
      <text:p text:style-name="P279"><text:span text:style-name="T280"><text:s text:c="4"/></text:span><text:span text:style-name="T281">得楊八書，知足下遇火災，家無餘儲。僕始聞而駭，中而疑，終乃大喜，蓋將吊而更以賀也。道遠言略，猶未能究知其狀，果若盪焉泯焉而悉無有，乃吾所以尤賀者也。</text:span></text:p>
      <text:p text:style-name="P282"><text:span text:style-name="T283"><text:s text:c="4"/></text:span><text:span text:style-name="T284">足下勤奉養，樂朝夕，惟恬安無事是望也。今乃有焚煬赫烈之虞，以震駭左右，而脂膏滫瀡之具，或以不給，吾是以始而駭也。</text:span></text:p>
      <text:p text:style-name="P285"><text:span text:style-name="T286"><text:s text:c="4"/></text:span><text:span text:style-name="T287">凡人之言皆曰：盈虛倚伏，去來之不可常。或將大有為焉，乃始厄困震悸，於是有水火之孽，有群小之慍。勞苦變動，而後能光明，古之人皆然。斯道遼闊誕漫，雖聖人不能以是必信，是故中而疑也 。</text:span></text:p>
      <text:p text:style-name="P288"><text:span text:style-name="T289"><text:s text:c="4"/></text:span><text:span text:style-name="T290">以足下讀古人書，為文章，善小學，其為多能若是，而進不能出群士之上以取顯貴者，蓋無他焉。京城人多言足下家有積貨，士之好廉名者，皆畏忌，不敢道足下之善，獨自得之，心蓄之，銜忍而不出諸口，以公道之難明，而世之多嫌也。 一出口，則嗤嗤者以為得重賂。</text:span></text:p>
      <text:p text:style-name="P291"><text:span text:style-name="T292"><text:s text:c="4"/></text:span><text:span text:style-name="T293">僕自貞元十五年見足下之文章，蓄之者蓋六七年未嘗言。是僕私一身而負公道久矣，非特負足下也。及為御史、尚書郎，自以幸為天子近臣，得奮其舌，思以發明足下之鬱塞，然時稱道於行列，猶有顧視而竊笑者。僕良恨修己之不亮，素譽之不立，而為世嫌之所加，常與孟幾道言而痛之。乃今幸為天火之所滌蕩，凡眾之疑慮，舉為灰埃。黔其廬，赭其垣，以示其無有，而足下之才能乃可顯白而不污。<text:s/></text:span><text:span text:style-name="T294"><text:s text:c="4"/></text:span><text:span text:style-name="T295">其實出矣，是祝融、回祿之相吾子也。 則僕與幾道十年之相知，不若茲火一夕之為足下譽也。宥而彰之，使夫蓄於心者，咸得開其喙，發策決科者，授子而不栗，雖欲如向之蓄縮受侮，其可得乎？ 於茲吾有望於子！ 是以終乃大喜也。</text:span></text:p>
      <text:p text:style-name="P296"><text:span text:style-name="T297"><text:s text:c="4"/></text:span><text:span text:style-name="T298">古者列國有災，同位皆相吊。許不弔災，君子惡之。今吾之所陳若是，有以異乎古，故將吊而更以賀也。</text:span></text:p>
      <text:soft-page-break/>
      <text:p text:style-name="P299"><text:span text:style-name="T300"><text:s text:c="8"/></text:span><text:span text:style-name="T301">十六</text:span><text:span text:style-name="T302">、</text:span><text:span text:style-name="T303">醉翁亭記</text:span><text:span text:style-name="T304"><text:s text:c="16"/></text:span><text:span text:style-name="T305">歐陽脩</text:span></text:p>
      <text:p text:style-name="P306">環滁皆山也。其西南諸峰，林壑尤美，望之蔚然而深秀者，琅琊也。山行六七里，漸聞水聲潺潺而瀉出於兩峰之間者，釀泉也。峰回路轉，有亭翼然臨於泉上者，醉翁亭也。作亭者誰？山之僧智僊也。名之者誰？太守自謂也。太守與客來飲於此，飲少輒醉，而年又最高，故自號曰醉翁也。醉翁之意不在酒，在乎山水之間也。山水之樂，得之心而寓之酒也。　</text:p>
      <text:p text:style-name="P307">若夫日出而林霏開，雲歸而巖穴暝，晦明變化者，山間之朝暮也。野芳發而幽香，佳木秀而繁陰，風霜高潔，水落而石出者，山間之四時也。朝而往，暮而歸，四時之景不同，而樂亦無窮也。</text:p>
      <text:p text:style-name="P308">至於負者歌於途，行者休於樹，前者呼，後者應，傴僂提攜，往來而不絕者，滁人遊也。臨溪而漁，溪深而魚肥，釀泉爲酒，泉香而酒洌，山肴野蔌，雜然而前陳者，太守宴也。宴酣之樂，非絲非竹，射者中，弈者勝，觥籌交錯，起坐而喧嘩者，衆賓歡也。蒼顔白髮，頹然乎其間者，太守醉也。　</text:p>
      <text:p text:style-name="P309">已而夕陽在山，人影散亂，太守歸而賓客從也。樹林陰翳，鳴聲上下，遊人去而禽鳥樂也。然而禽鳥知山林之樂，而不知人之樂；人知從太守遊而樂，而不知太守之樂其樂也。醉能同其樂，醒能述以文者，太守也。太守謂誰？廬陵歐陽脩也。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 text:c="8"/>十七、秋聲賦<text:s text:c="16"/>歐陽脩</text:p>
      <text:p text:style-name="P322">歐陽子方夜讀書，聞有聲自西南來者，悚然而聽之，曰：「異哉！」初淅瀝以蕭颯，忽奔騰而砰湃，如波濤夜驚，風雨驟至。其觸於物也，鏦鏦錚錚，金鐵皆鳴；又如赴敵之兵，銜枚疾走，不聞號令，但聞人馬之行聲。予謂童子：「此何聲也？汝出視之。」童子曰：「星月皎潔，明河在天，四無人聲，聲在樹間。」<text:s/>余曰：「噫嘻，悲哉！此秋聲也，胡為乎來哉？」蓋夫秋之為狀也，其色慘淡，煙霏雲斂；其容清明，天高日晶；其氣慄冽，砭人肌骨；其意蕭條，山川寂寥。故其為聲也，淒淒切切，呼號憤發。豐草綠縟而爭茂，佳木蔥蘢而可悅；草拂之而色變，木遭之而葉脫。其所以摧敗零落者，乃其一氣之餘烈。</text:p>
      <text:p text:style-name="P323">夫秋，刑官也，於時為陰；又兵象也，於行為金，是謂天地之義氣，常以肅殺而為心。天之於物，春生秋實。故其在樂也，商聲主西方之音，夷則為七月之律。商，傷也；物既老而悲傷，夷，戮也，物過盛而當殺。嗟乎，草木無情，有時飄零。人為動物，惟物之靈。百憂感其心，萬事勞其形。有動乎中，必搖其精。而況思其力之所不及，憂其智之所不能，宜其渥然丹者為槁木，黟然黑者為星星。奈何以非金石之質，欲與草木而爭榮？念誰為之戕賊，亦何恨乎秋聲！童子莫對，垂頭而睡。但聞四壁蟲聲唧唧，如助予之嘆息。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 text:c="8"/>十八、送楊寘序<text:s text:c="16"/>歐陽脩</text:p>
      <text:p text:style-name="P338"><text:span text:style-name="T339"><text:s text:c="4"/></text:span><text:span text:style-name="T340">予嘗有幽憂之疾，退而閒居，不能治也。既而學琴於友人孫道滋，受宮聲數引，久而樂之，不知其疾之在體也。夫疾，生乎憂者也。藥之毒者，能攻其疾之聚，不若聲之至者，能和其心之所不平。心而平，不和者和，則疾之忘也宜哉。</text:span></text:p>
      <text:p text:style-name="P341"><text:span text:style-name="T342"><text:s text:c="4"/></text:span><text:span text:style-name="T343">夫琴之為技小矣，及其至也，大者為宮，細者為羽，操弦驟作，忽然變之，急者淒然以促，緩者舒然以和，如崩崖裂石、高山出泉，而風雨夜至也。如怨夫寡婦之嘆息，雌雄雍雍之相鳴也。其憂深思遠，則舜與文王、孔子之遺音也；悲愁感憤，則伯奇孤子、屈原忠臣之所嘆也。喜怒哀樂，動人必深。而純古淡泊，與夫堯舜三代之言語、孔子之文章、《易》之憂患、《詩》之怨刺無以異。其能聽之以耳，應之以手，取其和者，道其湮鬱，寫其幽思，則感人之際，亦有至者焉。</text:span></text:p>
      <text:p text:style-name="P344"><text:span text:style-name="T345"><text:s text:c="4"/></text:span><text:span text:style-name="T346">予友楊君，好學有文，累以進士舉，不得志。及從蔭調，為尉於劍浦，區區在東南數千里外．是其心固有不平者。且少又多疾，而南方少醫藥。風俗飲食異宜。</text:span><text:span text:style-name="T347"><text:s/></text:span><text:span text:style-name="T348">以多疾之體，有不平之心，居異宜之俗，其能鬱鬱以久乎</text:span><text:span text:style-name="T349">?</text:span><text:span text:style-name="T350">然欲平其心以養其疾，於琴亦將有得焉。故予作《琴說》以贈其行，且邀道滋酌酒，進琴以為別。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<text:s text:c="8"/></text:span><text:span text:style-name="T366">十九</text:span><text:span text:style-name="T367">、</text:span><text:span text:style-name="T368">管仲論</text:span><text:span text:style-name="T369"><text:s text:c="10"/>　　 <text:s text:c="4"/>蘇</text:span><text:span text:style-name="T370">洵</text:span></text:p>
      <text:p text:style-name="P371">　　管仲相桓公，霸諸侯，攘夷狄，終其身齊國富強，諸侯不敢叛。管仲死，豎刁、易牙、開方用，威公薨於亂，五公子爭立，其禍蔓延，訖簡公，齊無寧歲。夫功之成，非成於成之日，蓋必有所由起；禍之作，不作於作之日，亦必有所由兆。故齊之治也，吾不曰管仲，而曰鮑叔。及其亂也，吾不曰豎刁、易牙、開方，而曰管仲。 何則？ 豎刁、易牙、開方三子，彼固亂人國者，顧其用之者，威公也。夫有舜而後知放四凶，有仲尼而後知去少正卯。彼威公何人也？ 顧其使威公得用三子者，管仲也。仲之疾也，公問之相。當是時也，吾意以仲且舉天下之賢者以對。而其言乃不過曰：豎刁、易牙、開方三子，非人情，不可近而已。</text:p>
      <text:p text:style-name="P372"><text:s text:c="4"/>嗚呼！ 仲以為威公果能不用三子矣乎？仲與威公處幾年矣，亦知威公之為人矣乎？威公聲不絕於耳，色不絕於目，而非三子者則無以遂其欲。彼其初之所以不用者，徒以有仲焉耳。一日無仲，則三子者可以彈冠而相慶矣。仲以為將死之言可以縶威公之手足耶？夫齊國不患有三子，而患無仲。有仲，則三子者，三匹夫耳。不然，天下豈少三子之徒哉？雖威公幸而聽仲，誅此三人，而其餘者，仲能悉數而去之耶？嗚呼！ 仲可謂不知本者矣。因威公之問，舉天下之賢者以自代，則仲雖死，而齊國未為無仲也。夫何患三子者？ 不言可也。五伯莫盛於威、文，文公之才，不過威公，其臣又皆不及仲；靈公之虐，不如孝公之寬厚。文公死，諸侯不敢叛晉，晉習文公之餘威，猶得為諸侯之盟主百餘年。何者？其君雖不肖，而尚有老成人焉。 威公之薨也，一亂塗地，無惑也，彼獨恃一管仲，而仲則死矣。</text:p>
      <text:p text:style-name="P373"><text:s text:c="4"/>夫天下未嘗無賢者，蓋有有臣而無君者矣。威公在焉，而曰天下不復有管仲者，吾不信也。仲之書，有記其將死論鮑叔、賓胥無之為人，且各疏其短。是其心以為數子者皆不足以托國。而又逆知其將死，則其書誕謾不足信也。吾觀史鰌，以不能進蘧伯玉，而退彌子瑕，故有身後之諫。蕭何且死，舉曹參以自代。大臣之用心，固宜如此也。夫國以一人興，以一人亡。賢者不悲其身之死，而憂其國之衰，故必復有賢者，而後可以死。<text:s/>彼管仲者，何以死哉？</text:p>
      <text:p text:style-name="P374"/>
      <text:p text:style-name="P375"/>
      <text:soft-page-break/>
      <text:p text:style-name="P376"><text:span text:style-name="T377">　　　</text:span><text:span text:style-name="T378"><text:s text:c="8"/></text:span><text:span text:style-name="T379">二十、</text:span><text:span text:style-name="T380">心術</text:span><text:span text:style-name="T381">　 <text:s text:c="13"/></text:span><text:span text:style-name="T382">蘇洵</text:span></text:p>
      <text:p text:style-name="P383">　　為將之道，當先治心；泰山崩於前而色不變，麋鹿興於左而目不瞬；然後可以制利害，可以待敵。凡兵上義；不義，雖利勿動。非一動之為害，而他日將有所不可措手足也。夫惟義可以怒士，士以義怒，可與百戰。</text:p>
      <text:p text:style-name="P384"><text:s text:c="4"/>凡戰之道，未戰養其財，將戰養其力，既戰養其氣，既勝養其心。謹烽燧，嚴斥堠，使耕者無所顧忌，所以養其財；豐犒而優游之，所以養其力；小勝益急，小挫益厲，所以養其氣；用人不盡其所欲為，所以養其心。故士常蓄其怒懷其欲而不盡。怒不盡則有餘勇，欲不盡則有餘貪，故雖并天下，而士不厭兵；此黃帝之所以七十戰而兵不殆也。不養其心，一戰而勝，不可用矣。</text:p>
      <text:p text:style-name="P385"><text:s text:c="4"/>凡將欲智而嚴，凡士欲愚。智則不可測，嚴則不可犯，故士皆委己而聽命，夫安得不愚？夫惟士愚，而後可與之皆死。凡兵之動，知敵之主，知敵之將，而後可以動於嶮。鄧艾縋兵於蜀中，非劉禪之庸，則百萬之師可以坐縛；彼固有所侮而動也。故古之賢將，能以兵嘗敵，而又以敵自嘗，故去就可以決。</text:p>
      <text:p text:style-name="P386"><text:s text:c="4"/>凡主將之道，知理而後可以舉兵，知勢而後可以加兵，知節而後可以用兵。知理則不屈，知勢則不沮，知節則不窮。見小利不動，見小患不避，小利小患，不足以辱吾技也，夫然後有以支大利大患。夫惟養技而自愛者，無敵於天下。故一忍可以支百勇，一靜可以制百動。兵有長短，敵我一也。敢問：﹁吾之所長，吾出而用之，彼將不與吾校；吾之所短，吾蔽而置之，彼將強與吾角，奈何？﹂曰：﹁吾之所短，吾抗而暴之，使之疑而卻；吾之所長，吾陰而養之，使之狎而墮其中；此用長短之術也。﹂</text:p>
      <text:p text:style-name="P387"><text:span text:style-name="T388"><text:s text:c="4"/></text:span><text:span text:style-name="T389">善用兵者，使之無所顧，有所恃。無所顧，則知死之不足惜，有所恃，則知不至於必敗。尺箠當猛虎，奮呼而操擊，徒手遇蜥蜴，變色而卻步，人之情也。知此者，可以將矣。袒裼而按劍，則烏獲不敢逼；冠胄衣甲，據兵而寢，則童子彎弓殺之矣。故善用兵者，以形固。夫能以形固，則力有餘矣。</text:span></text:p>
      <text:p text:style-name="P390"/>
      <text:p text:style-name="P391"/>
      <text:p text:style-name="P392"/>
      <text:soft-page-break/>
      <text:p text:style-name="P393"><text:s text:c="8"/>二十一、留侯論　 <text:s text:c="8"/>蘇軾</text:p>
      <text:p text:style-name="P394">　　古之所謂豪傑之士，必有過人之節。人情有所不能忍者，匹夫見辱，拔劍而起，挺身而鬥，此不足為勇也。天下有大勇者，卒然臨之而不驚，無故加之而不怒。此其所挾持者甚大，而其志甚遠也。</text:p>
      <text:p text:style-name="P395"><text:s text:c="4"/>夫子房受書於圯上之老人也，其事甚怪；然亦安知其非秦之世，有隱君子者出而試之。觀其所以微見其意者，皆聖賢相與警戒之義；而世不察，以為鬼物，亦已過矣。且其意不在書。</text:p>
      <text:p text:style-name="P396"><text:s text:c="4"/>當韓之亡，秦之方盛也，以刀鋸鼎鑊待天下之士。其平居無罪夷滅者，不可勝數。雖有賁、育，無所復施。夫持法太急者，其鋒不可犯，而其末可乘。子房不忍忿忿之心，以匹夫之力，而逞於一擊之間；當此之時，子房之不死者，其間不能容髮，蓋亦已危矣。千金之子，不死於盜賊。何者？其身之可愛，而盜賊之不足以死也。子房以蓋世之才，不為伊尹、太公之謀，而特出於荊軻、聶政之計，以僥倖於不死，此固圯上之老人所為深惜者也。是故倨傲鮮腆而深折之。彼其能有所忍也，然後可以就大事。故曰：﹁孺子可教﹂也。</text:p>
      <text:p text:style-name="P397"><text:s text:c="4"/>楚莊王伐鄭，鄭伯肉袒牽羊以逆。莊王曰：﹁其君能下人，必能信用其民矣。﹂遂舍之。句踐之困於會稽而歸，臣妾於吳者三年而不倦。且夫有報人之志，而不能下人者，是匹夫之剛也。夫老人者，以為子房才有餘，而憂其度量之不足，故深折其少年剛銳之氣，使之忍小忿而就大謀。何則？非有平生之素，卒然相遇於草野之間，而命以僕妾之役，油然而不怪者，此固秦皇之所不能驚，而項籍之所不能怒也。</text:p>
      <text:p text:style-name="P398">觀夫高祖之所以勝，而項籍之所以敗者，在能忍與不能忍之間而已矣。項籍唯不能忍，是以百戰百勝而輕用其鋒；高祖忍之，養其全鋒而待其弊，此子房教之也。當淮陰破齊而欲自王，高祖發怒，見於詞色。由此觀之，猶有剛強不忍之氣，非子房其誰全之？</text:p>
      <text:p text:style-name="P399"><text:s text:c="4"/>太史公疑子房以為魁梧奇偉，而其狀貌乃如婦人女子，不稱其志氣。嗚呼！此其所以為子房歟！</text:p>
      <text:p text:style-name="P400"/>
      <text:p text:style-name="P401"/>
      <text:soft-page-break/>
      <text:p text:style-name="P402"><text:span text:style-name="T403"><text:s text:c="8"/></text:span><text:span text:style-name="T404">二十二</text:span><text:span text:style-name="T405">、</text:span><text:span text:style-name="T406">藏書室記</text:span><text:span text:style-name="T407"><text:s text:c="16"/></text:span><text:span text:style-name="T408">蘇轍</text:span></text:p>
      <text:p text:style-name="P409"><text:s/><text:s/>予幼師事先君，聽其言，觀其行事。今老矣，猶志其一二。 先君平居不治生業，有田一廛，無衣食之憂；有書數千卷，手緝而校之，以遺子孫。曰：「讀是，內以治身，外以治人，足矣。此孔氏之遺法也。」先君之遺言，今猶在耳。其遺書在櫝，將復以遺諸子，有能受而行之，吾世其庶矣乎！</text:p>
      <text:p text:style-name="P410">蓋孔氏之所以教人者，始於灑掃應對進退，及其安之，然後申之以弦歌，廣之以讀書。曰：「道在是矣。仁者見之，斯以為仁；智者見之，斯以為智矣。」顏、閔由是以得其德，予、賜由是以得其言，求、由由是以得其政，游、夏由是以得其文，皆因其才而成之。譬如農夫墾田，以植草木，小大長短，甘辛咸苦，皆其性也，吾無加損焉，能養而不傷耳。孔子曰：「十室之邑，必有忠信如丘者焉。不如丘之好學也。」如孔子猶養之以學而後成，故古之知道者必由學，學者必由讀書。傅說之詔其君，亦曰：「學於古訓，乃有獲。」、「念終始典於學，厥德修罔覺。」而況余人乎？</text:p>
      <text:p text:style-name="P411">子路之於孔氏，有兼人之才，而不安於學，嘗謂孔子：「有民人社稷，何必讀書然後為學？」孔子非之曰：「汝聞六言六蔽矣乎？好仁不好學，其蔽也愚；好智不好學，其蔽也蕩；好信不好學，其蔽也賊；好直不好學，其蔽也絞；好勇不好學，其蔽也亂；好剛不好學，其蔽也狂。」凡學而不讀書者，皆子路也。信其所好，而不知古人之成敗， 與所遇之可否，未有不為病者。雖然，孔子嘗語子貢矣，曰：「賜也，汝以予為多學而識之者歟？」曰：「然。非歟？」曰：「非也。予一以貫之。」一以貫之，非多學之所能致，則子路之不讀書，未可非邪？曰：「非此之謂也。老子曰：『為學日益，為道日損。』以日益之學求日損之道，而後一以貫之者，可得而見也。」孟子論學道之要曰：「必有事焉而勿正，心勿忘，勿助長也。心勿忘，則莫如學，必有事，則莫如讀書。朝夕從事於讀書，待其久而自得，則勿忘勿助之謂也。譬之稼穡，以為無益而捨之，則不耘苗者也；助之長，則揠苗者也。」以孔孟之說考之，乃得先君之遺意。</text:p>
      <text:p text:style-name="P412"/>
      <text:p text:style-name="P413"/>
      <text:p text:style-name="P414"/>
      <text:soft-page-break/>
      <text:p text:style-name="P415"><text:s text:c="8"/>二十三、不朽論<text:s text:c="12"/>劉敞</text:p>
      <text:p text:style-name="P416">士之不朽者三，所以本之者一也。德能服人則不朽，功能濟時則不朽，言能貽世則不朽；雖然，本之者德而已矣。德者，仁、義、忠、信之謂也。內著於其外，達則其功也，窮則其言也。故德者本也，功與言者末也。處勢高，名澤及於遠，謀而世用之，行而世信之，則功必立。處勢低，名澤不及於遠，謀而世弗用也，行而世弗信也，則言以著。故功者，以德為功者也，非俗之所謂功也；言者，以德為言者也，非俗之所謂言也。</text:p>
      <text:p text:style-name="P417">俗之所謂功者，規一切者也。爭地以戰，殺人盈野；爭城以戰，殺人盈城；則有強兵之功。壞井田，廢什一，困百姓之力，實府庫之藏，則有富國之功。以詭譎為機，以刑法為驅，以君心為度，以巧偽為制，若是而已矣。俗之所謂言，務無用者，飾名數以干禮，合章句以導諛，為曼衍以詭俗，務名譽以邀利，大不可施於朝，小不可教於鄉，以靡麗為精，以辯異為奇，若是而已矣。是以德也、功也、言也，判而為三。</text:p>
      <text:p text:style-name="P418">嗟乎！君子之道所以隱也，功非其功矣，言非其言矣；然而世猶貴功而尚言，自以為不朽，吾未始知其誠不朽也。夫世之士既無以明功與言之端，又因見世俗之功而趨之，聞世俗之言而美之，子以太上立德不可及也。嗚乎！則是以功與言常必去德而獨存者也， 喪其本矣！申、商也，孫、吳也，儀、秦也，楊、墨也，何可勝言哉！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<text:s text:c="8"/></text:span><text:span text:style-name="T431">二十四</text:span><text:span text:style-name="T432">、</text:span><text:span text:style-name="T433">尊經閣記</text:span><text:span text:style-name="T434">　　　　</text:span><text:span text:style-name="T435"><text:s text:c="4"/></text:span><text:span text:style-name="T436">王守仁</text:span></text:p>
      <text:p text:style-name="P437">經，常道也。其在於天，謂之命；其賦於人，謂之性。其主於身，謂之心。心也，性也，命也，一也。通人物，達四海，塞天地，亙古今，無有乎弗具，無有乎弗同，無有乎或變者也，是常道也。其應乎感也，則為惻隱，為羞惡，為辭讓，為是非；其見於事也，則為父子之親，為君臣之義，為夫婦之別，為長幼之序，為朋友之信。是惻隱也，羞惡也，辭讓也，是非也；是親也，義也，序也，別也，信也，一也。皆所謂心也，性也，命也。通人物，達四海，塞天地，亙古今，無有乎弗具，無有乎弗同，無有乎或變者也，是常道也。</text:p>
      <text:p text:style-name="P438">以言其陰陽消息之行焉，則謂之易；以言其紀綱政事之施焉，則謂之書；以言其歌詠性情之發焉，則謂之詩；以言其條理節文之著焉，則謂之禮；以言其欣喜和平之生焉，則謂之樂；以言其誠偽邪正之辨焉，則謂之春秋。是陰陽消息之行也，以至於誠偽邪正之辨也，一也，皆所謂心也，性也，命也。通人物，達四海，塞天地，亙古今，無有乎弗具，無有乎弗同，無有乎或變者也。夫是之謂六經。六經者非他，吾心之常道也。</text:p>
      <text:p text:style-name="P439">是故易也者，志吾心之陰陽消息者也；書也者，志吾心之紀綱政事者也；詩也者，志吾心之歌詠性情者也；禮也者，志吾心之條理節文者也；樂也者，志吾心之欣喜和平者也；春秋也者，志吾心之誠偽邪正者也。君子之於六經也，求之吾心之陰陽消息而時行焉，所以尊易也；求之吾心之紀綱政事而時施焉，所以尊書也；求之吾心之歌詠性情而時發焉，所以尊詩也；求之吾心之條理節文而時著焉，所以尊禮也；求之吾心之欣喜和平而時生焉，所以尊樂也；求之吾心之誠偽邪正而時辨焉，所以尊春秋也。</text:p>
      <text:p text:style-name="P440">蓋昔者聖人之扶人極，憂後世，而述六經也，由之富家者之父祖，慮其產業庫藏之積，其子孫者，或至於遺忘散失，卒困窮而無以自全也，而記籍其家之所有以貽之，使之世守其產業庫藏之積而享用焉，以免於困窮之患。故六經者，吾心之記籍也，而六經之實，則具於吾心。猶之產業庫藏之實積，種種色色，具存於其家，其記籍者，特名狀數目而已。而世之學者，不知求六經之實於吾心，而徒考索於影響之間，牽制於文義之末，硜硜然以為是六經矣。是猶富家之子孫，不務守視享用其產業庫藏之實積， 日遺忘散失，至為窶人丐夫，而猶囂囂然指其記籍曰：「斯吾<text:soft-page-break/>產業庫藏之積也！」何以異於是？</text:p>
      <text:p text:style-name="P441">嗚呼！六經之學，其不明於世，非一朝一夕之故矣。尚功利，崇邪說，是謂亂經；習訓詁，傳記誦，沒溺於淺聞小見，以塗天下之耳目，是謂侮經；侈淫辭，競詭辯，飾奸心盜行，逐世壟斷，而猶自以為通經，是謂賊經。若是者，是并其所謂記籍者，而割裂棄毀之矣，寧復之所以為尊經也乎？</text:p>
      <text:p text:style-name="P442">越城舊有稽山書院，在臥龍西岡，荒廢久矣。郡守渭南南君大吉，既敷政於民，則慨然悼末學之支離，將進之以聖賢之道，於是使山陰令吳君瀛拓書院而一新之，又為尊經閣於其後，曰：「經正則庶民興；庶民興，斯無邪慝矣。」閣成，請予一言，以諗多士，予既不獲辭，則為記之若是。嗚呼！世之學者，得吾說而求諸其心焉，其亦庶乎知所以為尊經也矣。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<text:s text:c="8"/>二十五、烏有園記<text:s text:c="3"/><text:s text:c="14"/>劉士龍</text:p>
      <text:p text:style-name="P462"><text:span text:style-name="T463"><text:s text:c="4"/></text:span><text:span text:style-name="T464">烏有園者，餐雪居士劉雨化自名其園者也。烏有，則一無所有矣。非有而如烏有者焉者，何也？</text:span></text:p>
      <text:p text:style-name="P465"><text:span text:style-name="T466"><text:s text:c="4"/></text:span><text:span text:style-name="T467">雨化曰：吾嘗觀於古今之際，而明乎有無之數矣。金谷繁華，平泉佳麗，以及洛陽諸名園，皆勝甲一時，迄於今，求頹垣斷瓦之彷彿而不可得，歸於烏有矣。所據以傳者，紙上園耳。即令余有園如彼，千百世而後，亦歸於烏有矣。</text:span></text:p>
      <text:p text:style-name="P468"><text:span text:style-name="T469"><text:s text:c="4"/></text:span><text:span text:style-name="T470">夫滄桑變遷，則有終歸無；而文字以久其傳，則無可為有，何必紙上者非吾園也。景生情中，象懸筆底，不傷財，不勞力，而享用具足，固最便於食貧者矣。況實創則張設有限，虛構則結構無窮，此吾園之所以勝也。</text:span></text:p>
      <text:p text:style-name="P471"><text:span text:style-name="T472"><text:s text:c="4"/></text:span><text:span text:style-name="T473">園之基，憑山帶水，高高下下，約略數十里。園之大者在山水。園外之山，群峰螺粲；園內之山，疊嶂黛秀。或橫見，或側出，或突兀而上，或奔趨而來。煙嵐出沒，曉夕百變。時而登眺，時而延望，可謂小有五嶽矣。山泉眾注，疏為河渠。一棹中流，隨意蕩漾，傲睨放歌，頓忘人世。穿為池而匯者，以停雲貯月，養魚植藕；分為支而導者，以灌樹澆花，曲水行觴；瀹其滯而旁達者，接竹騰飛，焦巖沾潤，刳木遙取，隔澗通流。此吾園山水之勝也。而其次在樹木。</text:span></text:p>
      <text:p text:style-name="P474"><text:span text:style-name="T475"><text:s text:c="4"/></text:span><text:span text:style-name="T476">穠桃疏柳，以裝春妍；碧梧青槐，以垂夏蔭；黃橙綠橘，以點秋澄；蒼松翠柏，以華冬枯。或楚楚清圓，或落落扶疏，或高而凌霄拂雲，如龍翔虎踞，葉栖明霞，枝坐好鳥。經行偃臥，悠然會心。此吾園樹木之勝也。</text:span></text:p>
      <text:p text:style-name="P477"><text:span text:style-name="T478"><text:s text:c="4"/></text:span><text:span text:style-name="T479">其次在花卉。高堂數楹，顏曰「四照」，合四時花卉俱在焉。五色相錯，爛如錦城。四照堂外，一為春芳軒，一為夏榮軒，一為秋馥軒，一為冬秀軒，分四時花卉各植焉。豔質清芬，地以時獻；啣杯作賦，人以候乘。此吾園花卉之勝也。</text:span></text:p>
      <text:p text:style-name="P480">而其次在締造。飛閣參天，雲宿簷際。崇樓拔地，柳拂雕闌。曲房周迴，戶牖潛達。洞壑幽窅，燭火始通。種花編籬，香吹滿徑。插棘為限，棘欲鉤衣。此吾園締造之勝也。</text:p>
      <text:p text:style-name="P481"><text:span text:style-name="T482"><text:s text:c="4"/></text:span><text:span text:style-name="T483">更一院而分為四，貯佳醞、名茶、歌兒、舞女各一焉。又一院而分為三，貯佛、道、儒三家者各一焉。又一院而分為二，貯名書畫、古鼎彝者各一焉。而又有雨花之室，衲子說空；碧虛之閣，羽人談玄。加以猿嘯清夜，鶴唳芳晨，盆草吐青，文魚跳波，幽韻勝賞，應接不暇。他如山鳥水禽，鳴蛙噪蟬。時去時來，皆屬</text:span><text:soft-page-break/><text:span text:style-name="T484">佳客；偶聞偶見，俱屬天機。此又吾園人物之勝也。</text:span></text:p>
      <text:p text:style-name="P485"><text:span text:style-name="T486"><text:s text:c="4"/></text:span><text:span text:style-name="T487">至於竹徑通幽，轉入愈好；花間迷路，壁折復還，則吾園之「幽」也。廣袖當風，開襟納爽；平臺得月，濯魄欲仙，則吾園之「暢」也。出水新荷，嫩綠刺眼；被畝清蔬，遠翠浮空，則吾園之「鮮」也。積雨階墀，苔蘚斑駮；深秋霜露，蒹葭離披，則吾園之「蒼」也。怪石如人，雋堪下拜；閒鷗浴浪，淡可為朋，則吾園之「韻」也。孤嶼漁磯，夕陽曬網；煙村酒舍，竹梢出帘，則吾園之「野」也。瀑驚奔雷，塵不到耳；藤疑懸綆，枝可安巢；亭置危巒，升從鳥道；橋接斷岸，度自懸空，則又吾園之「奇」而「險」也。</text:span></text:p>
      <text:p text:style-name="P488"><text:span text:style-name="T489"><text:s text:c="4"/></text:span><text:span text:style-name="T490">園中之我，身常無病，心常無憂。園中之侶，機心不生，械事不作。供我指使者，無語不解，有意先承。非我氣類者，望影知慚，聞聲欲遁。皆吾之得於吾園者也。</text:span></text:p>
      <text:p text:style-name="P491"><text:span text:style-name="T492"><text:s text:c="4"/></text:span><text:span text:style-name="T493">吾之園不以形而以意。風雨所不能剝，水火所不能壞，即敗類子孫，不能以一草一木與人也。</text:span></text:p>
      <text:p text:style-name="P494"><text:span text:style-name="T495"><text:s text:c="4"/></text:span><text:span text:style-name="T496">人遊吾園者，不以足而以目。三月之糧不必裹，九節之杖不必扶。而清襟所託，即几席而賞玩已周也。又吾之常有吾園，而併與人共有吾園者也。</text:span></text:p>
      <text:p text:style-name="P497"><text:span text:style-name="T498"><text:s text:c="4"/></text:span><text:span text:style-name="T499">讀《烏有園記》者，當作如是觀。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P512"><text:s text:c="8"/>二十六、徐文長傳<text:s text:c="16"/>袁宏道</text:p>
      <text:p text:style-name="P513">徐渭，字文長，為山陰諸生，聲名籍甚。薛公蕙校越時，奇其才，有國士之目；然數奇，屢試輒蹶。中丞胡公宗憲聞之，客諸幕。文長每見，則葛衣烏巾，縱談天下事；胡公大喜。是時公督數邊兵，威鎮東南；介冑之士，膝語蛇行，不敢舉頭，而文長以部下一諸生傲之；議者方之劉真長、杜少陵云。會得白鹿，屬文長作表。表上，永陵喜。公以是益奇之，一切疏計，皆出其手。文長自負才略，好奇計，談兵多中。視一世事無可當意者；然竟不偶。</text:p>
      <text:p text:style-name="P514">文長既已不得志於有司，遂乃放浪麴蘗，恣情山水，走齊、魯、燕、趙之地，窮覽朔漠。其所見山奔海立，沙起雷行，雨鳴樹偃，幽谷大都，人物魚鳥，一切可驚可愕之狀，一一皆達之於詩。其胸中又有勃然不可磨滅之氣，英雄失路、托足無門之悲；故其為詩如嗔如笑，如水鳴峽，如種出土，如寡婦之夜哭，羈人之寒起。雖其體格時，時有卑者；然匠心獨出，有王者氣，非彼巾幗而事人者所敢望也。文有卓識，氣沈而法嚴，不以模擬損才，不以議論傷格，韓、曾之流亞也。文長既雅不與時調合，當時所謂騷壇主盟者，文長皆叱而怒之，故其名不出於越。悲夫！</text:p>
      <text:p text:style-name="P515">喜作書，筆意奔放如其詩，蒼勁中姿媚躍出；歐陽公所謂妖韶女老，自有餘態者也。間以其餘，旁溢為花鳥，皆超逸有致。卒以疑殺其繼室，下獄論死；張太史元忭力解，乃得出。晚年，憤益深，佯狂益甚；顯者至門，或拒不納。時攜錢至酒肆，呼下隸與飲；或自持斧，擊破其頭，血流被面，頭骨皆折，揉之有聲；或以利錐錐其兩耳，深入寸餘，竟不得死。周望言：晚歲詩文益奇，無刻本，集藏於家。余同年有官越者，托以鈔錄，今未至。余所見者，徐文長集、闕編二種而已。然文長竟以不得志於時，抱憤而卒。</text:p>
      <text:p text:style-name="P516">石公曰：「先生數奇不已，遂為狂疾；狂疾不已，遂為囹圄。古今文人牢騷困苦，未有若先生者也！」雖然，胡公閒世豪傑，永陵英主，幕中禮數異等，是胡公知有先生矣；表上，人主悅，是人主知有先生矣，獨身未貴耳。先生詩文崛起，一掃近代蕪穢之習；百世而下，自有定論，胡為不遇哉？梅客生嘗寄予書曰：「文長吾老友，病奇於人，人奇於詩。」余謂：「文長無之而不奇者也。無之而不奇，斯無之而不奇也！悲夫！」</text:p>
      <text:soft-page-break/>
      <text:p text:style-name="P517"><text:span text:style-name="T518"><text:s text:c="8"/></text:span><text:span text:style-name="T519">二十七、</text:span><text:span text:style-name="T520">與友人論學書</text:span><text:span text:style-name="T521"><text:s text:c="10"/></text:span><text:span text:style-name="T522"><text:s text:c="2"/></text:span><text:span text:style-name="T523">顧炎武</text:span></text:p>
      <text:p text:style-name="P524"/>
      <text:p text:style-name="P525"><text:span text:style-name="T526"><text:s text:c="4"/></text:span><text:span text:style-name="T527">比往來南北，頗承友朋推一日之長，問道於盲。竊歎夫百餘年以來之為學者，往往言心言性，而茫乎不得其解也。命與仁，夫子之所罕言也；性與天道，子貢之所未得聞也。性命之理，著之易傳，未嘗數以語人。其答問士也，則曰：「行己有恥」；其為學，則曰：「好古敏求」。其與門弟子言，舉堯、舜相傳所謂「危微精一」之說，一切不道，而但曰：「允執其中，四海困窮，天祿永終。」嗚呼！聖人之以為學者，何其平易而可循也！故曰：「下學而上達。」顏子之幾乎聖也，猶曰：「博我以文」；其告哀公也，明善之功，先之以博學。自曾子而下，篤實無若子夏，而其言仁也，則曰：「博學而篤志，切問而近思。」</text:span></text:p>
      <text:p text:style-name="P528"><text:span text:style-name="T529"><text:s text:c="4"/></text:span><text:span text:style-name="T530">今之君子則不然。聚賓客門人之學者數十百人，譬諸草木，區以別矣，而一皆與之言心言性。舍多學而識，以求一貫之方；置四海之困窮不言，而終日講危微精一之說。是必其道之高於夫子，而其門弟子之賢於子貢，祧東魯而直接二帝之心傳者也。我弗敢知也。</text:span></text:p>
      <text:p text:style-name="P531"><text:span text:style-name="T532"><text:s text:c="4"/></text:span><text:span text:style-name="T533">孟子一書，言心言性，亦諄諄矣。乃至萬章、公孫丑、陳代、陳臻、周霄、彭更之所問，與孟子之所答者，常在乎出處、去就、辭受、取與之間。以伊尹之元聖，堯、舜其君其民之盛德大功，而其本乃在乎千駟、一介之不視不取；伯夷、伊尹之 不同於孔子也，而其同者，則以行一不義，殺一不辜而得天下不為。是故性也，命也，天也，夫子之所罕言，而今之君子之所恆言也；出處，去就，辭受，取與之辨，孔子、孟子之所恆言，而今之君子所罕言也。謂忠與清之未至於仁，而不知不忠與清而可以言仁者，未之有也；謂不忮不求之不足以盡道，而不知終身於忮且求而可以言道者，未之有也。我弗敢知也。</text:span></text:p>
      <text:p text:style-name="P534"><text:span text:style-name="T535"><text:s text:c="4"/></text:span><text:span text:style-name="T536">愚所謂聖人之道者如之何？曰：「博學於文」，曰：「行己有恥」。自一身以至於天下國家，皆學之事也；自子臣弟友，以至出入、往來、辭受、取與之間，皆有恥之事也。恥之於人大矣。不恥惡衣惡食，而恥匹夫婦之不被其澤，故曰：「萬物皆備於我矣，反身而誠」。嗚呼！士而不先言恥，則為無本之人；非好古而多聞，則為空虛之學。以無本之人，而講空虛之學，吾見其日從事於聖人，而去之彌遠也。雖然，非愚之所敢言也。且以區區之見，私諸同志，而求起予。</text:span></text:p>
      <text:p text:style-name="P537"/>
      <text:soft-page-break/>
      <text:p text:style-name="P538"><text:span text:style-name="T539"><text:s text:c="8"/></text:span><text:span text:style-name="T540">二</text:span><text:span text:style-name="T541">十八</text:span><text:span text:style-name="T542">、</text:span><text:span text:style-name="T543">日知錄序</text:span><text:span text:style-name="T544"><text:s text:c="2"/></text:span><text:span text:style-name="T545"><text:s text:c="3"/></text:span><text:span text:style-name="T546"><text:s text:c="4"/></text:span><text:span text:style-name="T547">潘耒</text:span></text:p>
      <text:p text:style-name="P548">有通儒之學，有俗儒之學。學者，將以明體適用也，綜貫百家，上下千載，詳考其得失之故，而斷之於心，筆之於書，朝章國典、民風、土俗，元元本本，無不洞悉。其術足以匡時，其言足以救世，是謂通儒之學。若夫雕琢辭章，綴輯故實，或高談而不根，或勦說而無當，淺深不同，同為俗學而已矣。</text:p>
      <text:p text:style-name="P549">自宋迄元，人尚實學。若鄭漁仲、王伯厚、魏鶴山、馬貴與之流，著述具在，皆博極古今，通達治體，曷嘗有空疏無本之學哉！明代人才輩出，而學問遠不如古，自其少時，鼓篋讀書，規模次第，已大失古人之意。名成年長，雖欲學而無及。間有豪雋之士，不安於固陋，而思嶄然而自見者，又或採其華而棄其實，識其小而遺其大。若唐荊川、楊用修、王弇州、鄭端簡，號稱博通者，可屈指數，然其去古人有間矣。</text:p>
      <text:p text:style-name="P550">崑山顧寧人先生，生長世族，少負絕異之資，潛心古學，九經諸史，略能背誦，尤留心當世之故，實錄奏報，手自鈔節，經世要務，一一講求。當明末年，奮欲有所自樹，而迄不得試，窮約以老。然憂天閔人之志，未嘗少衰。事關民生國命者，必窮源溯本，討論其所以然。足跡半天下，所至交其賢豪長者，考其山川風俗，疾苦利病，如指諸掌。精力絕人，無他嗜好，自少至老，未嘗一日廢書。出必載書數簏 自隨，旅店少休，批尋搜討，曾無倦色。有一疑義，反覆參考，必歸於至當。有一獨見，援古證今，必暢其說而後止。當代文人才士甚多，然語學問，必斂衽推顧先生，凡制度典禮有不能明者，必質諸先生；墜文軼事有不知者，必徵諸先生。先生手畫口誦，探原竟委，人人各得其意而去。天下無賢不肖，皆之先生為通儒也。</text:p>
      <text:p text:style-name="P551">先生著書不一種，此日知錄，則其稽古有得，隨時劄記，久而類次成書者。凡經義、史學、官方、吏治、風俗、財賦、典禮、輿地、藝文之屬，一一疏通其源流，考正其謬誤。至於嘆禮教之衰遲，傷風俗之頹敗，則古稱先，規切時弊，尤為深切著明。學博而識精，理到而辭達，是書也，意惟宋元名儒能為之，明三百年來，殆未有也。耒少從先生遊，嘗手授是書。先生沒，復從其家求得手?，較勘再三繕寫成帙，與先生之甥刑部尚書徐公健庵，大學士徐公立齋謀刻之，而未果。二公繼沒。耒念是書不可以無傳，攜自閩中，年友汪悔齋，贈以買山之資，舉畀建陽丞葛受箕鳩工之以行世。</text:p>
      <text:soft-page-break/>
      <text:p text:style-name="P552"><text:s text:c="8"/>二十九、口技<text:s text:c="14"/>林嗣環</text:p>
      <text:p text:style-name="P553">京中有善口技者。會賓客大宴，於廳事之東北角施八尺屏障，口技人坐屏障中，一桌、一椅、一扇、一撫尺而已。眾賓團坐。少頃，但聞屏障中撫尺二下，滿堂寂然，無敢譁者。</text:p>
      <text:p text:style-name="P554">遙聞深巷犬吠聲，便有婦人驚覺欠伸，搖其夫語猥褻事。夫囈語，初不甚應，婦搖之不止，則二人語漸間雜，床又從中戛戛。既而兒醒，大啼。夫令婦撫兒乳，兒含乳啼，婦拍而嗚之。夫起溺，婦亦抱兒起溺。床上又一大兒醒，狺狺不止。當是時，婦手拍兒聲，口中嗚聲，兒含乳啼聲，大兒初醒聲，床聲，夫叱大兒聲，溺瓶中聲，溺桶中聲，一齊湊發，眾妙畢備。滿坐賓客，無不伸頸側目，微笑默歎，以為妙絕也。</text:p>
      <text:p text:style-name="P555">既而夫上床寢。父又呼大兒溺，畢，都上床寢。小兒亦漸欲睡。夫齁聲起，婦拍兒亦漸拍漸止。微聞有鼠作作索索，盆器傾側，婦夢中咳嗽之聲。賓客意少舒，稍稍正坐。</text:p>
      <text:p text:style-name="P556">忽一人大呼「火起」，夫起大呼，婦亦起大呼，兩兒齊哭。俄而百千人大呼，百千兒哭，百千狗吠。中間力拉崩倒之聲，火爆聲，呼呼風聲，百千齊作；又夾百千求救聲，曳屋許許聲，搶奪聲，撥水聲。凡所應有，無所不有。雖人有百手，手有百指，不能指其一端；人有百口，口有百舌，不能名其一處也。於是賓客無不變色離席，奮袖出臂，兩股戰戰，幾欲先走。</text:p>
      <text:p text:style-name="P557">而忽然撫尺一下，眾響畢絕。撤屏視之，一人、一桌、一椅、一扇、一撫尺而已。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/></text:p>
      <text:soft-page-break/>
      <text:p text:style-name="P566"><text:span text:style-name="T567"><text:s text:c="8"/></text:span><text:span text:style-name="T568">三十、</text:span><text:span text:style-name="T569">噶瑪蘭颱異記</text:span><text:span text:style-name="T570"><text:s text:c="16"/></text:span><text:span text:style-name="T571">姚瑩</text:span></text:p>
      <text:p text:style-name="P572">　　皇帝登極之元年六月癸未夜，噶瑪蘭風，颶也，或曰颱，雨甚， 伐木壞屋，禾大傷，繼以疫。于是噶瑪蘭闢十一年矣，水患之歲五，颱患之歲三，蘭人大恐，謂鬼神降災，不悅人之闢斯土也，將禳之。</text:p>
      <text:p text:style-name="P573">　　桐城姚瑩時攝噶瑪蘭通判，有事在郡，聞災馳至，周巡原野，傾者扶之，貧者周之，請于上而緩其征，製為藥而療其病。疫以止，民大悅 乃進耆老而告之曰：吾人至此不易矣。生人以來，此為荒昧。惟狉獉之番，睢睢盱盱，巢居而穴處，其所以異于禽獸者幾希。始自吳沙數無賴，召集農夫，負耰鋤以入荒裔，剪荊榛，鑿幽險，禦虎狼之生番，數瀕于死矣。乃築圍堡，置田園，聚旅成郛。既以無所統而相爭奪，大吏以聞，天子憫焉，然後為設官治之，黔首綏和，文身向化。今則膏腴沃壤，士農工商備矣。城郭興，宮室畢，婦子嘻嘻而樂利。</text:p>
      <text:p text:style-name="P574">　　夫山川之氣，閉塞鬱結久而必宣，宣則洩，洩則通，通然後和，天道也。今以億萬年鬱塞之區，一旦鑿其苞蒙，而破其澒洞，澤源與山脈僨興，陰晦與陽和交戰，二氣相薄，梗塞乍通，于是乎有風雷水旱瘯疾之事，豈為災乎？</text:p>
      <text:p text:style-name="P575">　　昔者羲軒之世，淳風古處，百姓渾渾，不識不知，未有所為災者。逮乎中天運隆，五臣遞王，文明將啟，而于是乎有堯之水，湯之旱。聖人以為氣運之所由洩，而不以為天之降殃于人也。不然，德如唐堯，功如成湯，豈復有失道以干鬼神之怒哉？若夫地平天成，大功既畢，則惟慎修人紀，以保休嘉，而于是乎時和年豐，百寶告成，宇宙熙皞，臻于郅治。苟有失德，肆為淫慝敗亂，則鬼神惡之，而天乃降災。此天地之氣既通，而人事不知之為厲也。</text:p>
      <text:p text:style-name="P576"><text:span text:style-name="T577">　　今蘭地初開，雖風水屢洊，而不為異，五患水，三患颱，而民不饑，無有散亂，何也？民皆手創其業，艱難未忘，不敢有淫慝之思也。雖然，吾特有懼焉。懼夫更數十年後，地利盡闢，戶口殷富，老者死而少者壯，民惟見其樂而不見其艱也，則將有滋為淫佚而樂于凶悍暴亂者，人禍之興，吾安知其所極耶！然則如之何而後可也？曰：「崇節儉，修和睦，戒佚遊，嚴盜賊，守斯四者，庶乎可以久安而不為災。禳何為者？」耆老曰：「善」。乃記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1812in" fo:margin-bottom="0.4722in" fo:margin-right="1.1812in" style:num-format="1" style:writing-mode="tb-rl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827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中華民國10</text:span><text:span text:style-name="T3">4</text:span><text:span text:style-name="T4">年全國語文</text:span><text:span text:style-name="T5">競賽教育大學及大學教育學院學生組國語朗讀文章 <text:s text:c="92"/></text:span><text:span text:style-name="T6"><text:s/></text:span><text:span text:style-name="T7"><text:s text:c="2"/></text:span><text:span text:style-name="T8"><text:page-number text:fixed="false">1</text:page-number></text:span></text:p>
        <text:p text:style-name="內文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上樞密韓太尉書                蘇轍（林晉士）</dc:title>
    <dc:subject/>
    <meta:initial-creator>user</meta:initial-creator>
    <dc:creator>mcu</dc:creator>
    <meta:creation-date>2019-11-06T05:54:00Z</meta:creation-date>
    <dc:date>2019-11-06T05:54:00Z</dc:date>
    <meta:print-date>2015-07-01T01:11:00Z</meta:print-date>
    <meta:template xlink:href="Normal.dotm" xlink:type="simple"/>
    <meta:editing-cycles>2</meta:editing-cycles>
    <meta:editing-duration>PT60S</meta:editing-duration>
    <meta:document-statistic meta:page-count="34" meta:paragraph-count="48" meta:word-count="3591" meta:character-count="24013" meta:row-count="170" meta:non-whitespace-character-count="20470"/>
  </office:meta>
</office:document-meta>
</file>