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TTB7CF9C5CtCID-WinCharSetFFFF-H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style:line-height-at-least="0.2222in"/>
      <style:text-properties style:font-name="新細明體" style:font-name-complex="新細明體" fo:font-weight="bold" style:font-weight-asian="bold" style:letter-kerning="false"/>
    </style:style>
    <style:style style:name="P4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5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6" style:parent-style-name="內文" style:family="paragraph">
      <style:paragraph-properties fo:text-align="center"/>
      <style:text-properties fo:color="#000000"/>
    </style:style>
    <style:style style:name="P7" style:parent-style-name="內文" style:family="paragraph">
      <style:paragraph-properties fo:text-align="center"/>
      <style:text-properties fo:color="#000000"/>
    </style:style>
    <style:style style:name="P8" style:parent-style-name="內文" style:family="paragraph">
      <style:paragraph-properties fo:text-align="center"/>
      <style:text-properties fo:color="#000000"/>
    </style:style>
    <style:style style:name="P9" style:parent-style-name="內文" style:family="paragraph">
      <style:paragraph-properties fo:margin-top="0.0694in" fo:margin-bottom="0.0694in" fo:line-height="0.3055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FF"/>
    </style:style>
    <style:style style:name="P12" style:parent-style-name="內文" style:list-style-name="LFO1" style:family="paragraph">
      <style:paragraph-properties fo:line-height="0.3055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5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694in" fo:margin-bottom="0.0694in" fo:line-height="0.3055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indent="0.3333in"/>
    </style:style>
    <style:style style:name="P20" style:parent-style-name="內文" style:family="paragraph">
      <style:paragraph-properties fo:text-indent="0.3333in"/>
      <style:text-properties fo:font-weight="bold" style:font-weight-asian="bold"/>
    </style:style>
    <style:style style:name="P21" style:parent-style-name="清單段落" style:list-style-name="LFO2" style:family="paragraph"/>
    <style:style style:name="P22" style:parent-style-name="清單段落" style:list-style-name="LFO2" style:family="paragraph"/>
    <style:style style:name="P23" style:parent-style-name="清單段落" style:list-style-name="LFO2" style:family="paragraph"/>
    <style:style style:name="P24" style:parent-style-name="清單段落" style:list-style-name="LFO2" style:family="paragraph"/>
    <style:style style:name="P25" style:parent-style-name="清單段落" style:list-style-name="LFO2" style:family="paragraph"/>
    <style:style style:name="P26" style:parent-style-name="清單段落" style:list-style-name="LFO2" style:family="paragraph"/>
    <style:style style:name="P27" style:parent-style-name="清單段落" style:list-style-name="LFO2" style:family="paragraph"/>
    <style:style style:name="P28" style:parent-style-name="清單段落" style:list-style-name="LFO2" style:family="paragraph"/>
    <style:style style:name="P29" style:parent-style-name="內文" style:family="paragraph">
      <style:paragraph-properties fo:widows="2" fo:orphans="2" fo:break-before="page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fo:font-weight="bold" style:font-weight-asian="bold" fo:color="#000000" style:letter-kerning="false" fo:font-size="18pt" style:font-size-asian="18pt" style:font-size-complex="18pt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center" style:line-height-at-least="0.2222in"/>
      <style:text-properties style:font-name="新細明體" style:font-name-complex="新細明體" fo:font-weight="bold" style:font-weight-asian="bold" style:letter-kerning="false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indent="0.3333in"/>
    </style:style>
    <style:style style:name="P37" style:parent-style-name="內文" style:list-style-name="LFO5" style:family="paragraph">
      <style:paragraph-properties fo:text-indent="-1in">
        <style:tab-stops>
          <style:tab-stop style:type="left" style:position="-0.625in"/>
        </style:tab-stops>
      </style:paragraph-properties>
      <style:text-properties fo:font-weight="bold" style:font-weight-asian="bold"/>
    </style:style>
    <style:style style:name="P38" style:parent-style-name="內文" style:list-style-name="LFO6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P39" style:parent-style-name="內文" style:list-style-name="LFO6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P40" style:parent-style-name="內文" style:list-style-name="LFO6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P41" style:parent-style-name="內文" style:list-style-name="LFO6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P42" style:parent-style-name="內文" style:list-style-name="LFO5" style:family="paragraph">
      <style:paragraph-properties fo:text-indent="-1in">
        <style:tab-stops>
          <style:tab-stop style:type="left" style:position="-0.625in"/>
        </style:tab-stops>
      </style:paragraph-properties>
      <style:text-properties fo:font-weight="bold" style:font-weight-asian="bold"/>
    </style:style>
    <style:style style:name="P43" style:parent-style-name="內文" style:list-style-name="LFO7" style:family="paragraph"/>
    <style:style style:name="P44" style:parent-style-name="內文" style:list-style-name="LFO7" style:family="paragraph"/>
    <style:style style:name="P45" style:parent-style-name="內文" style:list-style-name="LFO7" style:family="paragraph"/>
    <style:style style:name="P46" style:parent-style-name="內文" style:list-style-name="LFO7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list-style-name="LFO5" style:family="paragraph">
      <style:paragraph-properties fo:text-indent="-1in">
        <style:tab-stops>
          <style:tab-stop style:type="left" style:position="-0.625in"/>
        </style:tab-stops>
      </style:paragraph-properties>
      <style:text-properties fo:font-weight="bold" style:font-weight-asian="bold"/>
    </style:style>
    <style:style style:name="P48" style:parent-style-name="內文" style:list-style-name="LFO8" style:family="paragraph"/>
    <style:style style:name="P49" style:parent-style-name="內文" style:list-style-name="LFO8" style:family="paragraph"/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" style:parent-style-name="內文" style:list-style-name="LFO8" style:family="paragraph"/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" style:parent-style-name="內文" style:list-style-name="LFO8" style:family="paragraph"/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5" style:parent-style-name="內文" style:list-style-name="LFO5" style:family="paragraph">
      <style:paragraph-properties fo:text-indent="-1in">
        <style:tab-stops>
          <style:tab-stop style:type="left" style:position="-0.625in"/>
        </style:tab-stops>
      </style:paragraph-properties>
      <style:text-properties fo:font-weight="bold" style:font-weight-asian="bold"/>
    </style:style>
    <style:style style:name="P56" style:parent-style-name="內文" style:list-style-name="LFO4" style:family="paragraph"/>
    <style:style style:name="P57" style:parent-style-name="內文" style:list-style-name="LFO4" style:family="paragraph"/>
    <style:style style:name="P58" style:parent-style-name="內文" style:list-style-name="LFO4" style:family="paragraph"/>
    <style:style style:name="P59" style:parent-style-name="內文" style:list-style-name="LFO5" style:family="paragraph">
      <style:paragraph-properties fo:text-indent="-1in">
        <style:tab-stops>
          <style:tab-stop style:type="left" style:position="-0.625in"/>
        </style:tab-stops>
      </style:paragraph-properties>
      <style:text-properties fo:font-weight="bold" style:font-weight-asian="bold"/>
    </style:style>
    <style:style style:name="P60" style:parent-style-name="內文" style:list-style-name="LFO18" style:family="paragraph"/>
    <style:style style:name="P61" style:parent-style-name="內文" style:list-style-name="LFO18" style:family="paragraph"/>
    <style:style style:name="P62" style:parent-style-name="內文" style:list-style-name="LFO5" style:family="paragraph">
      <style:paragraph-properties fo:text-indent="-1in">
        <style:tab-stops>
          <style:tab-stop style:type="left" style:position="-0.625in"/>
        </style:tab-stops>
      </style:paragraph-properties>
      <style:text-properties fo:font-weight="bold" style:font-weight-asian="bold"/>
    </style:style>
    <style:style style:name="P63" style:parent-style-name="內文" style:list-style-name="LFO3" style:family="paragraph"/>
    <style:style style:name="P64" style:parent-style-name="內文" style:list-style-name="LFO3" style:family="paragraph">
      <style:paragraph-properties fo:margin-left="0.7875in" fo:margin-right="-0.1368in" fo:text-indent="-0.4916in">
        <style:tab-stops>
          <style:tab-stop style:type="left" style:position="-0.2951in"/>
        </style:tab-stops>
      </style:paragraph-properties>
    </style:style>
    <style:style style:name="P65" style:parent-style-name="內文" style:list-style-name="LFO3" style:family="paragraph">
      <style:paragraph-properties fo:margin-left="0.4923in" fo:margin-right="-0.1368in" fo:text-indent="-0.1965in">
        <style:tab-stops>
          <style:tab-stop style:type="left" style:position="0in"/>
        </style:tab-stops>
      </style:paragraph-properties>
    </style:style>
    <style:style style:name="P66" style:parent-style-name="內文" style:list-style-name="LFO3" style:family="paragraph"/>
    <style:style style:name="P67" style:parent-style-name="內文" style:list-style-name="LFO3" style:family="paragraph"/>
    <style:style style:name="P68" style:parent-style-name="內文" style:list-style-name="LFO5" style:family="paragraph">
      <style:paragraph-properties fo:text-indent="-1in">
        <style:tab-stops>
          <style:tab-stop style:type="left" style:position="-0.625in"/>
        </style:tab-stops>
      </style:paragraph-properties>
      <style:text-properties fo:font-weight="bold" style:font-weight-asian="bold"/>
    </style:style>
    <style:style style:name="P69" style:parent-style-name="內文" style:family="paragraph">
      <style:paragraph-properties fo:margin-left="0.5in" fo:text-indent="-0.5in">
        <style:tab-stops/>
      </style:paragraph-properties>
    </style:style>
    <style:style style:name="P70" style:parent-style-name="內文" style:family="paragraph">
      <style:paragraph-properties fo:margin-left="0.5in">
        <style:tab-stops/>
      </style:paragraph-properties>
    </style:style>
    <style:style style:name="P71" style:parent-style-name="內文" style:family="paragraph">
      <style:paragraph-properties fo:break-before="page" style:text-autospace="none" fo:text-align="center"/>
      <style:text-properties style:font-name="標楷體" style:font-name-asian="標楷體" style:font-name-complex="TTB7CF9C5CtCID-WinCharSetFFFF-H" fo:font-weight="bold" style:font-weight-asian="bold" fo:color="#000000" style:letter-kerning="false" fo:font-size="18pt" style:font-size-asian="18pt" style:font-size-complex="18pt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新細明體" style:font-name-complex="新細明體" fo:font-weight="bold" style:font-weight-asian="bold" style:letter-kerning="false"/>
    </style:style>
    <style:style style:name="P74" style:parent-style-name="內文" style:family="paragraph">
      <style:paragraph-properties fo:text-align="center"/>
      <style:text-properties style:font-name="新細明體" style:font-name-complex="新細明體" fo:font-weight="bold" style:font-weight-asian="bold" style:letter-kerning="false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1in"/>
    </style:style>
    <style:style style:name="TableColumn78" style:family="table-column">
      <style:table-column-properties style:column-width="2.775in"/>
    </style:style>
    <style:style style:name="TableColumn79" style:family="table-column">
      <style:table-column-properties style:column-width="0.75in"/>
    </style:style>
    <style:style style:name="TableColumn80" style:family="table-column">
      <style:table-column-properties style:column-width="1.85in"/>
    </style:style>
    <style:style style:name="Table76" style:family="table">
      <style:table-properties style:width="6.375in" fo:margin-left="-0.175in" table:align="left"/>
    </style:style>
    <style:style style:name="TableRow81" style:family="table-row">
      <style:table-row-properties style:min-row-height="0.371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371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left="0.136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81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85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485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56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694in"/>
    </style:style>
    <style:style style:name="TableCell1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4694in"/>
    </style:style>
    <style:style style:name="TableCell1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326in"/>
    </style:style>
    <style:style style:name="TableCell1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8243in"/>
    </style:style>
    <style:style style:name="TableCell14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2.5486in"/>
    </style:style>
    <style:style style:name="TableCell15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list-style-name="LFO3" style:family="paragraph">
      <style:paragraph-properties fo:margin-left="0.1597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1" style:parent-style-name="內文" style:list-style-name="LFO3" style:family="paragraph">
      <style:paragraph-properties fo:margin-left="0.1597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2" style:parent-style-name="內文" style:list-style-name="LFO3" style:family="paragraph">
      <style:paragraph-properties fo:margin-left="0.1597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1597in">
        <style:tab-stops/>
      </style:paragraph-properties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fo:font-weight="bold" style:font-weight-asian="bold" fo:color="#000000" style:letter-kerning="false" fo:font-size="18pt" style:font-size-asian="18pt" style:font-size-complex="18pt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新細明體" style:font-name-complex="新細明體" fo:font-weight="bold" style:font-weight-asian="bold" style:letter-kerning="false"/>
    </style:style>
    <style:style style:name="P178" style:parent-style-name="內文" style:family="paragraph">
      <style:paragraph-properties fo:text-align="center"/>
      <style:text-properties style:font-name="新細明體" style:font-name-complex="新細明體" fo:font-weight="bold" style:font-weight-asian="bold" style:letter-kerning="false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1" style:parent-style-name="內文" style:list-style-name="LFO10" style:family="paragraph">
      <style:paragraph-properties fo:margin-left="0.375in" fo:text-indent="-0.375in">
        <style:tab-stops/>
      </style:paragraph-properties>
      <style:text-properties fo:font-weight="bold" style:font-weight-asian="bold"/>
    </style:style>
    <style:style style:name="P182" style:parent-style-name="內文" style:list-style-name="LFO9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4" style:parent-style-name="內文" style:list-style-name="LFO9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6" style:parent-style-name="內文" style:list-style-name="LFO10" style:family="paragraph">
      <style:paragraph-properties fo:margin-left="0.375in" fo:text-indent="-0.375in">
        <style:tab-stops/>
      </style:paragraph-properties>
      <style:text-properties fo:font-weight="bold" style:font-weight-asian="bold"/>
    </style:style>
    <style:style style:name="P187" style:parent-style-name="內文" style:list-style-name="LFO11" style:family="paragraph"/>
    <style:style style:name="P188" style:parent-style-name="內文" style:list-style-name="LFO11" style:family="paragraph"/>
    <style:style style:name="P189" style:parent-style-name="內文" style:family="paragraph">
      <style:paragraph-properties fo:text-indent="0.5in"/>
    </style:style>
    <style:style style:name="P190" style:parent-style-name="內文" style:list-style-name="LFO11" style:family="paragraph"/>
    <style:style style:name="P191" style:parent-style-name="內文" style:family="paragraph">
      <style:paragraph-properties fo:text-indent="0.5in"/>
    </style:style>
    <style:style style:name="P192" style:parent-style-name="內文" style:family="paragraph">
      <style:paragraph-properties fo:text-indent="0.5in"/>
    </style:style>
    <style:style style:name="P193" style:parent-style-name="內文" style:list-style-name="LFO10" style:family="paragraph">
      <style:paragraph-properties fo:margin-left="0.375in" fo:text-indent="-0.375in">
        <style:tab-stops/>
      </style:paragraph-properties>
      <style:text-properties fo:font-weight="bold" style:font-weight-asian="bold"/>
    </style:style>
    <style:style style:name="P194" style:parent-style-name="內文" style:list-style-name="LFO12" style:family="paragraph"/>
    <style:style style:name="P195" style:parent-style-name="內文" style:list-style-name="LFO19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P196" style:parent-style-name="內文" style:list-style-name="LFO19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P201" style:parent-style-name="內文" style:list-style-name="LFO19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P202" style:parent-style-name="內文" style:list-style-name="LFO12" style:family="paragraph"/>
    <style:style style:name="P203" style:parent-style-name="內文" style:family="paragraph">
      <style:paragraph-properties fo:margin-left="0.5in" fo:text-indent="-0.5in">
        <style:tab-stops/>
      </style:paragraph-properties>
    </style:style>
    <style:style style:name="P204" style:parent-style-name="內文" style:family="paragraph">
      <style:paragraph-properties fo:margin-left="0.5in" fo:text-indent="-0.5in">
        <style:tab-stops/>
      </style:paragraph-properties>
    </style:style>
    <style:style style:name="P205" style:parent-style-name="內文" style:list-style-name="LFO10" style:family="paragraph">
      <style:paragraph-properties fo:margin-left="0.375in" fo:text-indent="-0.375in">
        <style:tab-stops/>
      </style:paragraph-properties>
      <style:text-properties fo:font-weight="bold" style:font-weight-asian="bold"/>
    </style:style>
    <style:style style:name="P206" style:parent-style-name="內文" style:list-style-name="LFO14" style:family="paragraph">
      <style:paragraph-properties fo:text-align="justify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4" style:parent-style-name="內文" style:list-style-name="LFO14" style:family="paragraph">
      <style:paragraph-properties fo:text-align="justify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/>
    </style:style>
    <style:style style:name="P217" style:parent-style-name="內文" style:list-style-name="LFO14" style:family="paragraph">
      <style:paragraph-properties fo:text-align="justify"/>
    </style:style>
    <style:style style:name="P218" style:parent-style-name="內文" style:list-style-name="LFO10" style:family="paragraph">
      <style:paragraph-properties fo:margin-left="0.375in" fo:text-indent="-0.375in">
        <style:tab-stops/>
      </style:paragraph-properties>
      <style:text-properties fo:font-weight="bold" style:font-weight-asian="bold"/>
    </style:style>
    <style:style style:name="P219" style:parent-style-name="內文" style:list-style-name="LFO15" style:family="paragraph"/>
    <style:style style:name="P220" style:parent-style-name="內文" style:list-style-name="LFO15" style:family="paragraph"/>
    <style:style style:name="T2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style:font-name="新細明體" fo:font-weight="bold" style:font-weight-asian="bold"/>
    </style:style>
    <style:style style:name="T225" style:parent-style-name="預設段落字型" style:family="text">
      <style:text-properties style:font-name="新細明體"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P228" style:parent-style-name="內文" style:list-style-name="LFO15" style:family="paragraph"/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color="#000000" fo:font-size="10pt" style:font-size-asian="10pt"/>
    </style:style>
    <style:style style:name="P231" style:parent-style-name="內文" style:list-style-name="LFO15" style:family="paragraph"/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fo:font-weight="bold" style:font-weight-asian="bold" style:font-size-complex="12pt"/>
    </style:style>
    <style:style style:name="T238" style:parent-style-name="預設段落字型" style:family="text">
      <style:text-properties fo:font-weight="bold" style:font-weight-asian="bold" style:font-size-complex="12pt"/>
    </style:style>
    <style:style style:name="T239" style:parent-style-name="預設段落字型" style:family="text">
      <style:text-properties fo:font-weight="bold" style:font-weight-asian="bold" style:font-size-complex="12pt"/>
    </style:style>
    <style:style style:name="T240" style:parent-style-name="預設段落字型" style:family="text">
      <style:text-properties style:font-name="新細明體" fo:font-weight="bold" style:font-weight-asian="bold" style:font-size-complex="12pt"/>
    </style:style>
    <style:style style:name="T241" style:parent-style-name="預設段落字型" style:family="text">
      <style:text-properties style:font-name="新細明體" fo:font-weight="bold" style:font-weight-asian="bold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fo:margin-left="0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45" style:parent-style-name="內文" style:list-style-name="LFO10" style:family="paragraph">
      <style:paragraph-properties fo:margin-left="0.375in" fo:text-indent="-0.375in">
        <style:tab-stops/>
      </style:paragraph-properties>
      <style:text-properties fo:font-weight="bold" style:font-weight-asian="bold"/>
    </style:style>
    <style:style style:name="P246" style:parent-style-name="內文" style:family="paragraph">
      <style:paragraph-properties fo:text-indent="0.375in"/>
    </style:style>
    <style:style style:name="T247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color="#0000FF"/>
    </style:style>
    <style:style style:name="P249" style:parent-style-name="內文" style:family="paragraph">
      <style:paragraph-properties fo:text-indent="0.5in"/>
    </style:style>
    <style:style style:name="P250" style:parent-style-name="內文" style:list-style-name="LFO10" style:family="paragraph">
      <style:paragraph-properties fo:margin-left="0.375in" fo:text-indent="-0.375in">
        <style:tab-stops/>
      </style:paragraph-properties>
      <style:text-properties fo:font-weight="bold" style:font-weight-asian="bold"/>
    </style:style>
    <style:style style:name="P251" style:parent-style-name="內文" style:list-style-name="LFO16" style:family="paragraph"/>
    <style:style style:name="T2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3" style:parent-style-name="內文" style:list-style-name="LFO16" style:family="paragraph"/>
    <style:style style:name="T2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MS Mincho" style:font-name-asian="MS Mincho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name="新細明體"/>
    </style:style>
    <style:style style:name="P280" style:parent-style-name="內文" style:list-style-name="LFO16" style:family="paragraph">
      <style:paragraph-properties fo:text-align="justify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name="MS Mincho" style:font-name-asian="MS Mincho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fo:color="#0000FF"/>
    </style:style>
    <style:style style:name="T296" style:parent-style-name="預設段落字型" style:family="text">
      <style:text-properties fo:color="#0000FF"/>
    </style:style>
    <style:style style:name="T297" style:parent-style-name="預設段落字型" style:family="text">
      <style:text-properties fo:color="#0000FF"/>
    </style:style>
    <style:style style:name="T298" style:parent-style-name="預設段落字型" style:family="text">
      <style:text-properties fo:color="#0000FF"/>
    </style:style>
    <style:style style:name="T299" style:parent-style-name="預設段落字型" style:family="text">
      <style:text-properties fo:color="#0000FF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 fo:color="#0000FF"/>
    </style:style>
    <style:style style:name="T302" style:parent-style-name="預設段落字型" style:family="text">
      <style:text-properties style:font-name="MS Mincho" style:font-name-asian="MS Mincho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/>
    </style:style>
    <style:style style:name="P305" style:parent-style-name="內文" style:list-style-name="LFO16" style:family="paragraph">
      <style:paragraph-properties fo:text-align="justify"/>
    </style:style>
    <style:style style:name="P306" style:parent-style-name="內文" style:list-style-name="LFO16" style:family="paragraph">
      <style:paragraph-properties fo:text-align="justify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-asian="標楷體" fo:font-style="italic" style:font-style-asian="italic"/>
    </style:style>
    <style:style style:name="T309" style:parent-style-name="預設段落字型" style:family="text">
      <style:text-properties style:font-name-asian="標楷體" fo:font-style="italic" style:font-style-asian="italic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新細明體" style:font-weight-complex="bold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新細明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新細明體"/>
    </style:style>
    <style:style style:name="P3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6" style:parent-style-name="內文" style:list-style-name="LFO10" style:family="paragraph">
      <style:paragraph-properties fo:margin-left="0.375in" fo:text-indent="-0.375in">
        <style:tab-stops/>
      </style:paragraph-properties>
      <style:text-properties fo:font-weight="bold" style:font-weight-asian="bold"/>
    </style:style>
    <style:style style:name="P327" style:parent-style-name="內文" style:list-style-name="LFO17" style:family="paragraph">
      <style:paragraph-properties fo:text-align="justify"/>
    </style:style>
    <style:style style:name="T3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331" style:parent-style-name="內文" style:list-style-name="LFO17" style:family="paragraph">
      <style:paragraph-properties fo:text-align="justify"/>
    </style:style>
    <style:style style:name="P332" style:parent-style-name="內文" style:list-style-name="LFO17" style:family="paragraph">
      <style:paragraph-properties fo:text-align="justify"/>
    </style:style>
    <style:style style:name="T33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2" style:parent-style-name="內文" style:list-style-name="LFO17" style:family="paragraph"/>
    <style:style style:name="P343" style:parent-style-name="內文" style:family="paragraph">
      <style:paragraph-properties fo:margin-left="0.5in">
        <style:tab-stops/>
      </style:paragraph-properties>
    </style:style>
    <style:style style:name="P344" style:parent-style-name="內文" style:list-style-name="LFO10" style:family="paragraph">
      <style:paragraph-properties fo:margin-left="0.375in" fo:text-indent="-0.375in">
        <style:tab-stops/>
      </style:paragraph-properties>
      <style:text-properties fo:font-weight="bold" style:font-weight-asian="bold"/>
    </style:style>
    <style:style style:name="P345" style:parent-style-name="內文" style:list-style-name="LFO13" style:family="paragraph">
      <style:paragraph-properties fo:text-align="justify"/>
    </style:style>
    <style:style style:name="T3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1" style:parent-style-name="內文" style:list-style-name="LFO13" style:family="paragraph">
      <style:paragraph-properties fo:text-align="justify"/>
    </style:style>
    <style:style style:name="T35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353" style:parent-style-name="內文" style:list-style-name="LFO13" style:family="paragraph">
      <style:paragraph-properties fo:text-align="justify"/>
    </style:style>
    <style:style style:name="T35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color="#0000FF"/>
    </style:style>
    <style:style style:name="P357" style:parent-style-name="內文" style:list-style-name="LFO13" style:family="paragraph">
      <style:paragraph-properties fo:text-align="justify"/>
    </style:style>
    <style:style style:name="T3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0" style:parent-style-name="內文" style:list-style-name="LFO13" style:family="paragraph">
      <style:paragraph-properties fo:text-align="justify"/>
    </style:style>
    <style:style style:name="T37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fo:color="#0000FF"/>
    </style:style>
    <style:style style:name="P383" style:parent-style-name="內文" style:list-style-name="LFO13" style:family="paragraph">
      <style:paragraph-properties fo:text-align="justify"/>
    </style:style>
    <style:style style:name="P384" style:parent-style-name="內文" style:family="paragraph">
      <style:paragraph-properties fo:margin-left="0.375in" fo:text-indent="-0.125in">
        <style:tab-stops/>
      </style:paragraph-properties>
    </style:style>
    <style:style style:name="P385" style:parent-style-name="內文" style:list-style-name="LFO13" style:family="paragraph">
      <style:paragraph-properties fo:margin-left="0.5in" fo:text-indent="-0.25in">
        <style:tab-stops/>
      </style:paragraph-properties>
    </style:style>
    <style:style style:name="P386" style:parent-style-name="內文" style:family="paragraph">
      <style:paragraph-properties fo:text-align="justify" fo:margin-left="0.75in" fo:text-indent="-0.5in">
        <style:tab-stops/>
      </style:paragraph-properties>
    </style:style>
    <style:style style:name="P387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388" style:parent-style-name="預設段落字型" style:family="text">
      <style:text-properties fo:font-style="italic" style:font-style-asian="italic"/>
    </style:style>
    <style:style style:name="P389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390" style:parent-style-name="預設段落字型" style:family="text">
      <style:text-properties fo:font-style="italic" style:font-style-asian="italic"/>
    </style:style>
    <style:style style:name="T391" style:parent-style-name="預設段落字型" style:family="text">
      <style:text-properties fo:font-style="italic" style:font-style-asian="italic"/>
    </style:style>
    <style:style style:name="T392" style:parent-style-name="預設段落字型" style:family="text">
      <style:text-properties fo:font-style="italic" style:font-style-asian="italic"/>
    </style:style>
    <style:style style:name="T393" style:parent-style-name="預設段落字型" style:family="text">
      <style:text-properties fo:font-style="italic" style:font-style-asian="italic"/>
    </style:style>
    <style:style style:name="T394" style:parent-style-name="預設段落字型" style:family="text">
      <style:text-properties fo:font-style="italic" style:font-style-asian="italic"/>
    </style:style>
    <style:style style:name="T395" style:parent-style-name="預設段落字型" style:family="text">
      <style:text-properties fo:font-style="italic" style:font-style-asian="italic"/>
    </style:style>
    <style:style style:name="T396" style:parent-style-name="預設段落字型" style:family="text">
      <style:text-properties fo:font-style="italic" style:font-style-asian="italic"/>
    </style:style>
    <style:style style:name="T397" style:parent-style-name="預設段落字型" style:family="text">
      <style:text-properties fo:color="#0000FF"/>
    </style:style>
    <style:style style:name="P398" style:parent-style-name="內文" style:family="paragraph">
      <style:paragraph-properties fo:text-align="justify" fo:line-height="0.2361in" fo:margin-left="0.75in" fo:text-indent="-0.5in">
        <style:tab-stops/>
      </style:paragraph-properties>
    </style:style>
    <style:style style:name="T399" style:parent-style-name="預設段落字型" style:family="text">
      <style:text-properties style:font-size-complex="12pt" fo:language="de" fo:country="DE"/>
    </style:style>
    <style:style style:name="T400" style:parent-style-name="預設段落字型" style:family="text">
      <style:text-properties fo:color="#0000FF" style:font-size-complex="12pt" fo:language="de" fo:country="DE"/>
    </style:style>
    <style:style style:name="T401" style:parent-style-name="預設段落字型" style:family="text">
      <style:text-properties style:font-size-complex="12pt" fo:language="de" fo:country="DE"/>
    </style:style>
    <style:style style:name="T402" style:parent-style-name="預設段落字型" style:family="text">
      <style:text-properties fo:color="#0000FF" style:font-size-complex="12pt" fo:language="de" fo:country="DE"/>
    </style:style>
    <style:style style:name="T403" style:parent-style-name="預設段落字型" style:family="text">
      <style:text-properties style:font-size-complex="12pt" fo:language="de" fo:country="DE"/>
    </style:style>
    <style:style style:name="T404" style:parent-style-name="預設段落字型" style:family="text">
      <style:text-properties style:font-size-complex="12pt" fo:language="de" fo:country="DE"/>
    </style:style>
    <style:style style:name="T405" style:parent-style-name="預設段落字型" style:family="text">
      <style:text-properties fo:font-style="italic" style:font-style-asian="italic" style:font-size-complex="12pt"/>
    </style:style>
    <style:style style:name="T406" style:parent-style-name="預設段落字型" style:family="text">
      <style:text-properties fo:font-style="italic" style:font-style-asian="italic" fo:color="#0000FF" style:font-size-complex="12pt"/>
    </style:style>
    <style:style style:name="T407" style:parent-style-name="預設段落字型" style:family="text">
      <style:text-properties fo:font-style="italic" style:font-style-asian="italic" style:font-size-complex="12pt"/>
    </style:style>
    <style:style style:name="T408" style:parent-style-name="預設段落字型" style:family="text">
      <style:text-properties style:font-size-complex="12pt"/>
    </style:style>
    <style:style style:name="P409" style:parent-style-name="內文" style:family="paragraph">
      <style:paragraph-properties fo:text-align="justify" fo:margin-left="0.25in">
        <style:tab-stops/>
      </style:paragraph-properties>
    </style:style>
    <style:style style:name="P410" style:parent-style-name="內文" style:list-style-name="LFO13" style:family="paragraph">
      <style:paragraph-properties fo:text-align="justify" fo:margin-left="0.5in" fo:text-indent="-0.25in">
        <style:tab-stops/>
      </style:paragraph-properties>
    </style:style>
    <style:style style:name="P411" style:parent-style-name="章節附註文字" style:family="paragraph">
      <style:paragraph-properties fo:text-align="justify" fo:margin-left="0.75in" fo:text-indent="-0.5in">
        <style:tab-stops/>
      </style:paragraph-properties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language-asian="zh" style:country-asian="TW"/>
    </style:style>
    <style:style style:name="T414" style:parent-style-name="預設段落字型" style:family="text">
      <style:text-properties fo:color="#0000FF"/>
    </style:style>
    <style:style style:name="T415" style:parent-style-name="預設段落字型" style:family="text">
      <style:text-properties fo:color="#0000FF" style:language-asian="zh" style:country-asian="TW"/>
    </style:style>
    <style:style style:name="T416" style:parent-style-name="預設段落字型" style:family="text">
      <style:text-properties fo:color="#0000FF"/>
    </style:style>
    <style:style style:name="T417" style:parent-style-name="預設段落字型" style:family="text">
      <style:text-properties fo:color="#0000FF" style:language-asian="zh" style:country-asian="TW"/>
    </style:style>
    <style:style style:name="T418" style:parent-style-name="預設段落字型" style:family="text">
      <style:text-properties style:language-asian="zh" style:country-asian="TW"/>
    </style:style>
    <style:style style:name="T419" style:parent-style-name="預設段落字型" style:family="text">
      <style:text-properties fo:font-style="italic" style:font-style-asian="italic"/>
    </style:style>
    <style:style style:name="T420" style:parent-style-name="預設段落字型" style:family="text">
      <style:text-properties style:language-asian="zh" style:country-asian="TW"/>
    </style:style>
    <style:style style:name="P421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422" style:parent-style-name="預設段落字型" style:family="text">
      <style:text-properties fo:color="#0000FF"/>
    </style:style>
    <style:style style:name="T423" style:parent-style-name="預設段落字型" style:family="text">
      <style:text-properties fo:color="#0000FF"/>
    </style:style>
    <style:style style:name="T424" style:parent-style-name="預設段落字型" style:family="text">
      <style:text-properties fo:color="#0000FF"/>
    </style:style>
    <style:style style:name="T425" style:parent-style-name="預設段落字型" style:family="text">
      <style:text-properties fo:color="#0000FF"/>
    </style:style>
    <style:style style:name="T426" style:parent-style-name="預設段落字型" style:family="text">
      <style:text-properties fo:color="#0000FF"/>
    </style:style>
    <style:style style:name="T427" style:parent-style-name="預設段落字型" style:family="text">
      <style:text-properties fo:color="#0000FF"/>
    </style:style>
    <style:style style:name="T428" style:parent-style-name="預設段落字型" style:family="text">
      <style:text-properties fo:color="#0000FF"/>
    </style:style>
    <style:style style:name="T429" style:parent-style-name="預設段落字型" style:family="text">
      <style:text-properties fo:font-style="italic" style:font-style-asian="italic"/>
    </style:style>
    <style:style style:name="P430" style:parent-style-name="內文" style:family="paragraph">
      <style:paragraph-properties fo:margin-left="0.25in">
        <style:tab-stops/>
      </style:paragraph-properties>
    </style:style>
    <style:style style:name="P431" style:parent-style-name="內文" style:list-style-name="LFO13" style:family="paragraph">
      <style:paragraph-properties fo:margin-left="0.5in" fo:text-indent="-0.25in">
        <style:tab-stops/>
      </style:paragraph-properties>
    </style:style>
    <style:style style:name="P432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433" style:parent-style-name="預設段落字型" style:family="text">
      <style:text-properties fo:font-style="italic" style:font-style-asian="italic"/>
    </style:style>
    <style:style style:name="P434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435" style:parent-style-name="預設段落字型" style:family="text">
      <style:text-properties fo:color="#0000FF"/>
    </style:style>
    <style:style style:name="T436" style:parent-style-name="預設段落字型" style:family="text">
      <style:text-properties fo:font-style="italic" style:font-style-asian="italic"/>
    </style:style>
    <style:style style:name="T437" style:parent-style-name="預設段落字型" style:family="text">
      <style:text-properties fo:color="#0000FF"/>
    </style:style>
    <style:style style:name="T438" style:parent-style-name="預設段落字型" style:family="text">
      <style:text-properties fo:color="#0000FF"/>
    </style:style>
    <style:style style:name="P439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440" style:parent-style-name="預設段落字型" style:family="text">
      <style:text-properties style:rfc-language-tag="es-ES_tradnl" fo:language="es"/>
    </style:style>
    <style:style style:name="T441" style:parent-style-name="預設段落字型" style:family="text">
      <style:text-properties style:rfc-language-tag="es-ES_tradnl" fo:language="es"/>
    </style:style>
    <style:style style:name="T442" style:parent-style-name="預設段落字型" style:family="text">
      <style:text-properties style:rfc-language-tag="es-ES_tradnl" fo:language="es"/>
    </style:style>
    <style:style style:name="T443" style:parent-style-name="預設段落字型" style:family="text">
      <style:text-properties fo:font-style="italic" style:font-style-asian="italic" style:rfc-language-tag="es-ES_tradnl" fo:language="es"/>
    </style:style>
    <style:style style:name="T444" style:parent-style-name="預設段落字型" style:family="text">
      <style:text-properties fo:font-style="italic" style:font-style-asian="italic" style:rfc-language-tag="es-ES_tradnl" fo:language="es"/>
    </style:style>
    <style:style style:name="T445" style:parent-style-name="預設段落字型" style:family="text">
      <style:text-properties fo:font-style="italic" style:font-style-asian="italic" style:rfc-language-tag="es-ES_tradnl" fo:language="es"/>
    </style:style>
    <style:style style:name="T446" style:parent-style-name="預設段落字型" style:family="text">
      <style:text-properties fo:font-style="italic" style:font-style-asian="italic" style:rfc-language-tag="es-ES_tradnl" fo:language="es"/>
    </style:style>
    <style:style style:name="T447" style:parent-style-name="預設段落字型" style:family="text">
      <style:text-properties fo:font-style="italic" style:font-style-asian="italic" style:rfc-language-tag="es-ES_tradnl" fo:language="es"/>
    </style:style>
    <style:style style:name="T448" style:parent-style-name="預設段落字型" style:family="text">
      <style:text-properties style:rfc-language-tag="es-ES_tradnl" fo:language="es"/>
    </style:style>
    <style:style style:name="T449" style:parent-style-name="預設段落字型" style:family="text">
      <style:text-properties fo:color="#0000FF" style:rfc-language-tag="es-ES_tradnl" fo:language="es"/>
    </style:style>
    <style:style style:name="T450" style:parent-style-name="預設段落字型" style:family="text">
      <style:text-properties style:rfc-language-tag="es-ES_tradnl" fo:language="es"/>
    </style:style>
    <style:style style:name="P451" style:parent-style-name="內文" style:family="paragraph">
      <style:paragraph-properties fo:margin-left="0.75in" fo:text-indent="-0.5in">
        <style:tab-stops/>
      </style:paragraph-properties>
      <style:text-properties fo:language="en" fo:country="GB"/>
    </style:style>
    <style:style style:name="P452" style:parent-style-name="內文" style:list-style-name="LFO13" style:family="paragraph">
      <style:paragraph-properties fo:margin-left="0.5in" fo:text-indent="-0.25in">
        <style:tab-stops/>
      </style:paragraph-properties>
    </style:style>
    <style:style style:name="P453" style:parent-style-name="內文" style:family="paragraph">
      <style:paragraph-properties fo:text-align="justify" fo:margin-left="0.75in" fo:margin-right="-0.2319in" fo:text-indent="-0.5in">
        <style:tab-stops/>
      </style:paragraph-properties>
    </style:style>
    <style:style style:name="P454" style:parent-style-name="內文" style:family="paragraph">
      <style:paragraph-properties fo:text-align="justify" fo:margin-left="0.75in" fo:margin-right="-0.2319in" fo:text-indent="-0.5in">
        <style:tab-stops/>
      </style:paragraph-properties>
    </style:style>
    <style:style style:name="P455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456" style:parent-style-name="預設段落字型" style:family="text">
      <style:text-properties fo:color="#0000FF"/>
    </style:style>
    <style:style style:name="T457" style:parent-style-name="預設段落字型" style:family="text">
      <style:text-properties fo:color="#0000FF"/>
    </style:style>
    <style:style style:name="T458" style:parent-style-name="預設段落字型" style:family="text">
      <style:text-properties fo:color="#0000FF"/>
    </style:style>
    <style:style style:name="T459" style:parent-style-name="預設段落字型" style:family="text">
      <style:text-properties fo:color="#0000FF"/>
    </style:style>
    <style:style style:name="T460" style:parent-style-name="預設段落字型" style:family="text">
      <style:text-properties fo:color="#0000FF"/>
    </style:style>
    <style:style style:name="T461" style:parent-style-name="預設段落字型" style:family="text">
      <style:text-properties fo:color="#0000FF"/>
    </style:style>
    <style:style style:name="T462" style:parent-style-name="預設段落字型" style:family="text">
      <style:text-properties fo:font-style="italic" style:font-style-asian="italic"/>
    </style:style>
    <style:style style:name="T463" style:parent-style-name="預設段落字型" style:family="text">
      <style:text-properties fo:color="#0000FF"/>
    </style:style>
    <style:style style:name="T464" style:parent-style-name="預設段落字型" style:family="text">
      <style:text-properties fo:color="#0000FF"/>
    </style:style>
    <style:style style:name="T465" style:parent-style-name="預設段落字型" style:family="text">
      <style:text-properties fo:color="#0000FF"/>
    </style:style>
    <style:style style:name="T466" style:parent-style-name="預設段落字型" style:family="text">
      <style:text-properties fo:color="#0000FF"/>
    </style:style>
    <style:style style:name="T467" style:parent-style-name="預設段落字型" style:family="text">
      <style:text-properties fo:color="#0000FF"/>
    </style:style>
    <style:style style:name="P468" style:parent-style-name="章節附註文字" style:family="paragraph">
      <style:paragraph-properties fo:text-align="justify" fo:margin-left="0.75in" fo:text-indent="-0.5in">
        <style:tab-stops/>
      </style:paragraph-properties>
    </style:style>
    <style:style style:name="T469" style:parent-style-name="預設段落字型" style:family="text">
      <style:text-properties fo:color="#0000FF"/>
    </style:style>
    <style:style style:name="T470" style:parent-style-name="預設段落字型" style:family="text">
      <style:text-properties fo:color="#0000FF" style:language-asian="zh" style:country-asian="TW"/>
    </style:style>
    <style:style style:name="T471" style:parent-style-name="預設段落字型" style:family="text">
      <style:text-properties style:language-asian="zh" style:country-asian="TW"/>
    </style:style>
    <style:style style:name="T472" style:parent-style-name="預設段落字型" style:family="text">
      <style:text-properties style:language-asian="zh" style:country-asian="TW"/>
    </style:style>
    <style:style style:name="T473" style:parent-style-name="預設段落字型" style:family="text">
      <style:text-properties style:language-asian="zh" style:country-asian="TW"/>
    </style:style>
    <style:style style:name="T474" style:parent-style-name="預設段落字型" style:family="text">
      <style:text-properties style:language-asian="zh" style:country-asian="TW"/>
    </style:style>
    <style:style style:name="T475" style:parent-style-name="預設段落字型" style:family="text">
      <style:text-properties style:language-asian="zh" style:country-asian="TW"/>
    </style:style>
    <style:style style:name="T476" style:parent-style-name="預設段落字型" style:family="text">
      <style:text-properties style:language-asian="zh" style:country-asian="TW"/>
    </style:style>
    <style:style style:name="T477" style:parent-style-name="預設段落字型" style:family="text">
      <style:text-properties style:language-asian="zh" style:country-asian="TW"/>
    </style:style>
    <style:style style:name="T478" style:parent-style-name="預設段落字型" style:family="text">
      <style:text-properties style:language-asian="zh" style:country-asian="TW"/>
    </style:style>
    <style:style style:name="T479" style:parent-style-name="預設段落字型" style:family="text">
      <style:text-properties style:language-asian="zh" style:country-asian="TW"/>
    </style:style>
    <style:style style:name="T480" style:parent-style-name="預設段落字型" style:family="text">
      <style:text-properties style:language-asian="zh" style:country-asian="TW"/>
    </style:style>
    <style:style style:name="T481" style:parent-style-name="預設段落字型" style:family="text">
      <style:text-properties fo:color="#0000FF"/>
    </style:style>
    <style:style style:name="T482" style:parent-style-name="預設段落字型" style:family="text">
      <style:text-properties fo:color="#0000FF" style:language-asian="zh" style:country-asian="TW"/>
    </style:style>
    <style:style style:name="T483" style:parent-style-name="預設段落字型" style:family="text">
      <style:text-properties fo:color="#0000FF"/>
    </style:style>
    <style:style style:name="T484" style:parent-style-name="預設段落字型" style:family="text">
      <style:text-properties fo:font-style="italic" style:font-style-asian="italic"/>
    </style:style>
    <style:style style:name="T485" style:parent-style-name="預設段落字型" style:family="text">
      <style:text-properties style:language-asian="zh" style:country-asian="TW"/>
    </style:style>
    <style:style style:name="T486" style:parent-style-name="預設段落字型" style:family="text">
      <style:text-properties fo:color="#0000FF" style:language-asian="zh" style:country-asian="TW"/>
    </style:style>
    <style:style style:name="T487" style:parent-style-name="預設段落字型" style:family="text">
      <style:text-properties fo:color="#0000FF" style:language-asian="zh" style:country-asian="TW"/>
    </style:style>
    <style:style style:name="T488" style:parent-style-name="預設段落字型" style:family="text">
      <style:text-properties fo:color="#0000FF" style:language-asian="zh" style:country-asian="TW"/>
    </style:style>
    <style:style style:name="T489" style:parent-style-name="預設段落字型" style:family="text">
      <style:text-properties style:language-asian="zh" style:country-asian="TW"/>
    </style:style>
    <style:style style:name="P490" style:parent-style-name="內文" style:family="paragraph">
      <style:paragraph-properties fo:margin-left="0.75in" fo:text-indent="-0.5in">
        <style:tab-stops/>
      </style:paragraph-properties>
    </style:style>
    <style:style style:name="P491" style:parent-style-name="內文" style:list-style-name="LFO13" style:family="paragraph">
      <style:paragraph-properties fo:margin-left="0.5in" fo:text-indent="-0.25in">
        <style:tab-stops/>
      </style:paragraph-properties>
    </style:style>
    <style:style style:name="P492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493" style:parent-style-name="預設段落字型" style:family="text">
      <style:text-properties style:font-name="新細明體"/>
    </style:style>
    <style:style style:name="P494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495" style:parent-style-name="預設段落字型" style:family="text">
      <style:text-properties style:font-name="新細明體"/>
    </style:style>
    <style:style style:name="P496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497" style:parent-style-name="預設段落字型" style:family="text">
      <style:text-properties fo:font-style="italic" style:font-style-asian="italic"/>
    </style:style>
    <style:style style:name="T498" style:parent-style-name="預設段落字型" style:family="text">
      <style:text-properties fo:font-style="italic" style:font-style-asian="italic" fo:color="#0000FF"/>
    </style:style>
    <style:style style:name="T499" style:parent-style-name="預設段落字型" style:family="text">
      <style:text-properties fo:color="#0000FF"/>
    </style:style>
    <style:style style:name="P500" style:parent-style-name="內文" style:family="paragraph">
      <style:paragraph-properties fo:margin-left="0.75in" fo:text-indent="-0.5in">
        <style:tab-stops/>
      </style:paragraph-properties>
    </style:style>
    <style:style style:name="P501" style:parent-style-name="內文" style:list-style-name="LFO13" style:family="paragraph">
      <style:paragraph-properties fo:margin-left="0.5in" fo:text-indent="-0.25in">
        <style:tab-stops/>
      </style:paragraph-properties>
    </style:style>
    <style:style style:name="P502" style:parent-style-name="內文" style:family="paragraph">
      <style:paragraph-properties fo:text-align="justify" fo:margin-left="0.75in" fo:text-indent="-0.5in">
        <style:tab-stops/>
      </style:paragraph-properties>
    </style:style>
    <style:style style:name="P503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504" style:parent-style-name="預設段落字型" style:family="text">
      <style:text-properties style:font-name-asian="MS Mincho"/>
    </style:style>
    <style:style style:name="T505" style:parent-style-name="預設段落字型" style:family="text">
      <style:text-properties fo:color="#0000FF"/>
    </style:style>
    <style:style style:name="T506" style:parent-style-name="預設段落字型" style:family="text">
      <style:text-properties style:text-position="super 66.6%"/>
    </style:style>
    <style:style style:name="P507" style:parent-style-name="內文" style:family="paragraph">
      <style:paragraph-properties fo:margin-left="0.75in" fo:text-indent="-0.5in">
        <style:tab-stops/>
      </style:paragraph-properties>
    </style:style>
    <style:style style:name="P508" style:parent-style-name="內文" style:list-style-name="LFO13" style:family="paragraph">
      <style:paragraph-properties fo:margin-left="0.5in" fo:text-indent="-0.25in">
        <style:tab-stops/>
      </style:paragraph-properties>
    </style:style>
    <style:style style:name="P509" style:parent-style-name="內文" style:family="paragraph">
      <style:paragraph-properties fo:text-align="justify" fo:margin-left="0.75in" fo:text-indent="-0.5in">
        <style:tab-stops/>
      </style:paragraph-properties>
    </style:style>
    <style:style style:name="P510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511" style:parent-style-name="預設段落字型" style:family="text">
      <style:text-properties fo:font-style="italic" style:font-style-asian="italic"/>
    </style:style>
    <style:style style:name="T512" style:parent-style-name="預設段落字型" style:family="text">
      <style:text-properties fo:font-style="italic" style:font-style-asian="italic"/>
    </style:style>
    <style:style style:name="T513" style:parent-style-name="預設段落字型" style:family="text">
      <style:text-properties fo:font-style="italic" style:font-style-asian="italic"/>
    </style:style>
    <style:style style:name="T514" style:parent-style-name="預設段落字型" style:family="text">
      <style:text-properties fo:font-style="italic" style:font-style-asian="italic"/>
    </style:style>
    <style:style style:name="T515" style:parent-style-name="預設段落字型" style:family="text">
      <style:text-properties fo:font-style="italic" style:font-style-asian="italic"/>
    </style:style>
    <style:style style:name="T516" style:parent-style-name="預設段落字型" style:family="text">
      <style:text-properties fo:font-style="italic" style:font-style-asian="italic"/>
    </style:style>
    <style:style style:name="T517" style:parent-style-name="預設段落字型" style:family="text">
      <style:text-properties fo:font-style="italic" style:font-style-asian="italic"/>
    </style:style>
    <style:style style:name="T518" style:parent-style-name="預設段落字型" style:family="text">
      <style:text-properties fo:font-style="italic" style:font-style-asian="italic"/>
    </style:style>
    <style:style style:name="T519" style:parent-style-name="預設段落字型" style:family="text">
      <style:text-properties fo:color="#0000FF"/>
    </style:style>
    <style:style style:name="P520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521" style:parent-style-name="預設段落字型" style:family="text">
      <style:text-properties fo:font-style="italic" style:font-style-asian="italic"/>
    </style:style>
    <style:style style:name="T522" style:parent-style-name="預設段落字型" style:family="text">
      <style:text-properties fo:font-style="italic" style:font-style-asian="italic"/>
    </style:style>
    <style:style style:name="T523" style:parent-style-name="預設段落字型" style:family="text">
      <style:text-properties fo:font-style="italic" style:font-style-asian="italic"/>
    </style:style>
    <style:style style:name="T524" style:parent-style-name="預設段落字型" style:family="text">
      <style:text-properties fo:font-style="italic" style:font-style-asian="italic"/>
    </style:style>
    <style:style style:name="T525" style:parent-style-name="預設段落字型" style:family="text">
      <style:text-properties fo:font-style="italic" style:font-style-asian="italic"/>
    </style:style>
    <style:style style:name="T526" style:parent-style-name="預設段落字型" style:family="text">
      <style:text-properties fo:color="#0000FF"/>
    </style:style>
    <style:style style:name="T527" style:parent-style-name="預設段落字型" style:family="text">
      <style:text-properties fo:color="#0000FF"/>
    </style:style>
    <style:style style:name="T528" style:parent-style-name="預設段落字型" style:family="text">
      <style:text-properties fo:color="#0000FF"/>
    </style:style>
    <style:style style:name="P529" style:parent-style-name="內文" style:family="paragraph">
      <style:paragraph-properties fo:margin-left="0.375in" fo:text-indent="-0.125in">
        <style:tab-stops/>
      </style:paragraph-properties>
    </style:style>
    <style:style style:name="P530" style:parent-style-name="內文" style:list-style-name="LFO13" style:family="paragraph">
      <style:paragraph-properties fo:margin-left="0.5in" fo:text-indent="-0.25in">
        <style:tab-stops/>
      </style:paragraph-properties>
    </style:style>
    <style:style style:name="P531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532" style:parent-style-name="預設段落字型" style:family="text">
      <style:text-properties style:font-name="新細明體"/>
    </style:style>
    <style:style style:name="T533" style:parent-style-name="預設段落字型" style:family="text">
      <style:text-properties style:font-name="新細明體"/>
    </style:style>
    <style:style style:name="T534" style:parent-style-name="預設段落字型" style:family="text">
      <style:text-properties style:font-name="新細明體"/>
    </style:style>
    <style:style style:name="T535" style:parent-style-name="預設段落字型" style:family="text">
      <style:text-properties style:font-name="新細明體"/>
    </style:style>
    <style:style style:name="T536" style:parent-style-name="預設段落字型" style:family="text">
      <style:text-properties style:font-name="新細明體"/>
    </style:style>
    <style:style style:name="T537" style:parent-style-name="預設段落字型" style:family="text">
      <style:text-properties style:font-name="新細明體"/>
    </style:style>
    <style:style style:name="T538" style:parent-style-name="預設段落字型" style:family="text">
      <style:text-properties style:font-name="新細明體"/>
    </style:style>
    <style:style style:name="T539" style:parent-style-name="預設段落字型" style:family="text">
      <style:text-properties style:font-name="新細明體"/>
    </style:style>
    <style:style style:name="T540" style:parent-style-name="預設段落字型" style:family="text">
      <style:text-properties style:font-name="新細明體"/>
    </style:style>
    <style:style style:name="T541" style:parent-style-name="預設段落字型" style:family="text">
      <style:text-properties style:font-name="新細明體"/>
    </style:style>
    <style:style style:name="T542" style:parent-style-name="預設段落字型" style:family="text">
      <style:text-properties style:font-name="新細明體"/>
    </style:style>
    <style:style style:name="T543" style:parent-style-name="預設段落字型" style:family="text">
      <style:text-properties style:font-name="新細明體"/>
    </style:style>
    <style:style style:name="T544" style:parent-style-name="預設段落字型" style:family="text">
      <style:text-properties style:font-name="新細明體"/>
    </style:style>
    <style:style style:name="T545" style:parent-style-name="預設段落字型" style:family="text">
      <style:text-properties style:font-name="新細明體"/>
    </style:style>
    <style:style style:name="T546" style:parent-style-name="預設段落字型" style:family="text">
      <style:text-properties style:font-name="新細明體"/>
    </style:style>
    <style:style style:name="P547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548" style:parent-style-name="預設段落字型" style:family="text">
      <style:text-properties fo:color="#0000FF"/>
    </style:style>
    <style:style style:name="P549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550" style:parent-style-name="預設段落字型" style:family="text">
      <style:text-properties style:font-size-complex="12pt"/>
    </style:style>
    <style:style style:name="T551" style:parent-style-name="預設段落字型" style:family="text">
      <style:text-properties style:font-size-complex="12pt"/>
    </style:style>
    <style:style style:name="T552" style:parent-style-name="預設段落字型" style:family="text">
      <style:text-properties style:font-size-complex="12pt"/>
    </style:style>
    <style:style style:name="T553" style:parent-style-name="預設段落字型" style:family="text">
      <style:text-properties fo:color="#0000FF" style:font-size-complex="12pt"/>
    </style:style>
    <style:style style:name="T554" style:parent-style-name="預設段落字型" style:family="text">
      <style:text-properties style:font-size-complex="12pt"/>
    </style:style>
    <style:style style:name="T555" style:parent-style-name="預設段落字型" style:family="text">
      <style:text-properties style:font-size-complex="12pt"/>
    </style:style>
    <style:style style:name="T556" style:parent-style-name="預設段落字型" style:family="text">
      <style:text-properties style:font-size-complex="12pt"/>
    </style:style>
    <style:style style:name="T557" style:parent-style-name="預設段落字型" style:family="text">
      <style:text-properties style:font-size-complex="12pt"/>
    </style:style>
    <style:style style:name="T558" style:parent-style-name="預設段落字型" style:family="text">
      <style:text-properties style:font-size-complex="12pt"/>
    </style:style>
    <style:style style:name="P559" style:parent-style-name="內文" style:family="paragraph">
      <style:paragraph-properties fo:margin-left="0.75in" fo:text-indent="-0.5in">
        <style:tab-stops/>
      </style:paragraph-properties>
      <style:text-properties style:font-size-complex="12pt"/>
    </style:style>
    <style:style style:name="P560" style:parent-style-name="內文" style:list-style-name="LFO13" style:family="paragraph">
      <style:paragraph-properties fo:margin-left="0.5in" fo:text-indent="-0.25in">
        <style:tab-stops/>
      </style:paragraph-properties>
    </style:style>
    <style:style style:name="P561" style:parent-style-name="內文" style:family="paragraph">
      <style:paragraph-properties fo:margin-left="0.25in">
        <style:tab-stops/>
      </style:paragraph-properties>
    </style:style>
    <style:style style:name="P562" style:parent-style-name="內文" style:family="paragraph">
      <style:paragraph-properties fo:text-align="justify" fo:margin-left="0.25in">
        <style:tab-stops/>
      </style:paragraph-properties>
    </style:style>
    <style:style style:name="P563" style:parent-style-name="章節附註文字" style:family="paragraph">
      <style:paragraph-properties fo:text-align="justify" fo:margin-left="0.75in" fo:margin-right="0.0069in" fo:text-indent="-0.5in">
        <style:tab-stops/>
      </style:paragraph-properties>
    </style:style>
    <style:style style:name="T564" style:parent-style-name="預設段落字型" style:family="text">
      <style:text-properties style:language-asian="zh" style:country-asian="TW"/>
    </style:style>
    <style:style style:name="T565" style:parent-style-name="預設段落字型" style:family="text">
      <style:text-properties style:language-asian="zh" style:country-asian="TW"/>
    </style:style>
    <style:style style:name="T566" style:parent-style-name="預設段落字型" style:family="text">
      <style:text-properties fo:color="#0000FF" style:language-asian="zh" style:country-asian="TW"/>
    </style:style>
    <style:style style:name="T567" style:parent-style-name="預設段落字型" style:family="text">
      <style:text-properties fo:color="#0000FF" style:language-asian="zh" style:country-asian="TW"/>
    </style:style>
    <style:style style:name="T568" style:parent-style-name="預設段落字型" style:family="text">
      <style:text-properties fo:color="#0000FF" style:language-asian="zh" style:country-asian="TW"/>
    </style:style>
    <style:style style:name="T569" style:parent-style-name="預設段落字型" style:family="text">
      <style:text-properties style:language-asian="zh" style:country-asian="TW"/>
    </style:style>
    <style:style style:name="T570" style:parent-style-name="預設段落字型" style:family="text">
      <style:text-properties style:language-asian="zh" style:country-asian="TW"/>
    </style:style>
    <style:style style:name="T571" style:parent-style-name="預設段落字型" style:family="text">
      <style:text-properties style:language-asian="zh" style:country-asian="TW"/>
    </style:style>
    <style:style style:name="T572" style:parent-style-name="預設段落字型" style:family="text">
      <style:text-properties style:language-asian="zh" style:country-asian="TW"/>
    </style:style>
    <style:style style:name="T573" style:parent-style-name="預設段落字型" style:family="text">
      <style:text-properties fo:font-style="italic" style:font-style-asian="italic" style:language-asian="zh" style:country-asian="TW"/>
    </style:style>
    <style:style style:name="T574" style:parent-style-name="預設段落字型" style:family="text">
      <style:text-properties fo:font-style="italic" style:font-style-asian="italic" style:language-asian="zh" style:country-asian="TW"/>
    </style:style>
    <style:style style:name="T575" style:parent-style-name="預設段落字型" style:family="text">
      <style:text-properties fo:font-style="italic" style:font-style-asian="italic" style:language-asian="zh" style:country-asian="TW"/>
    </style:style>
    <style:style style:name="T576" style:parent-style-name="預設段落字型" style:family="text">
      <style:text-properties style:language-asian="zh" style:country-asian="TW"/>
    </style:style>
    <style:style style:name="T577" style:parent-style-name="預設段落字型" style:family="text">
      <style:text-properties style:language-asian="zh" style:country-asian="TW"/>
    </style:style>
    <style:style style:name="T578" style:parent-style-name="預設段落字型" style:family="text">
      <style:text-properties style:language-asian="zh" style:country-asian="TW"/>
    </style:style>
    <style:style style:name="T579" style:parent-style-name="預設段落字型" style:family="text">
      <style:text-properties style:language-asian="zh" style:country-asian="TW"/>
    </style:style>
    <style:style style:name="P580" style:parent-style-name="內文" style:family="paragraph">
      <style:paragraph-properties fo:margin-left="0.25in">
        <style:tab-stops/>
      </style:paragraph-properties>
    </style:style>
    <style:style style:name="T581" style:parent-style-name="預設段落字型" style:family="text">
      <style:text-properties fo:color="#0000FF"/>
    </style:style>
    <style:style style:name="P582" style:parent-style-name="內文" style:family="paragraph">
      <style:paragraph-properties fo:text-align="justify" fo:margin-left="0.75in" fo:text-indent="-0.5in">
        <style:tab-stops/>
      </style:paragraph-properties>
    </style:style>
    <style:style style:name="P583" style:parent-style-name="內文" style:family="paragraph">
      <style:paragraph-properties fo:text-align="justify" fo:margin-left="0.75in" fo:margin-right="0.0166in" fo:text-indent="-0.5in">
        <style:tab-stops/>
      </style:paragraph-properties>
    </style:style>
    <style:style style:name="P584" style:parent-style-name="內文" style:family="paragraph">
      <style:paragraph-properties fo:text-align="justify" fo:margin-left="0.75in" fo:margin-right="0.0166in" fo:text-indent="-0.5in">
        <style:tab-stops/>
      </style:paragraph-properties>
    </style:style>
    <style:style style:name="T585" style:parent-style-name="預設段落字型" style:family="text">
      <style:text-properties fo:font-style="italic" style:font-style-asian="italic"/>
    </style:style>
    <style:style style:name="P586" style:parent-style-name="內文" style:family="paragraph">
      <style:paragraph-properties fo:margin-left="0.75in" fo:text-indent="-0.5in">
        <style:tab-stops/>
      </style:paragraph-properties>
    </style:style>
    <style:style style:name="P587" style:parent-style-name="內文" style:list-style-name="LFO13" style:family="paragraph">
      <style:paragraph-properties fo:margin-left="0.5in" fo:text-indent="-0.25in">
        <style:tab-stops/>
      </style:paragraph-properties>
    </style:style>
    <style:style style:name="P588" style:parent-style-name="內文" style:family="paragraph">
      <style:paragraph-properties fo:margin-left="0.75in" fo:text-indent="-0.5in">
        <style:tab-stops/>
      </style:paragraph-properties>
    </style:style>
    <style:style style:name="T589" style:parent-style-name="預設段落字型" style:family="text">
      <style:text-properties fo:color="#0000FF"/>
    </style:style>
    <style:style style:name="T590" style:parent-style-name="預設段落字型" style:family="text">
      <style:text-properties fo:color="#0000FF"/>
    </style:style>
    <style:style style:name="P591" style:parent-style-name="內文" style:family="paragraph">
      <style:paragraph-properties fo:margin-left="0.75in" fo:text-indent="-0.5in">
        <style:tab-stops/>
      </style:paragraph-properties>
    </style:style>
    <style:style style:name="T592" style:parent-style-name="預設段落字型" style:family="text">
      <style:text-properties fo:color="#0000FF"/>
    </style:style>
    <style:style style:name="T593" style:parent-style-name="預設段落字型" style:family="text">
      <style:text-properties fo:color="#0000FF"/>
    </style:style>
  </office:automatic-styles>
  <office:body>
    <office:text text:use-soft-page-breaks="true">
      <text:p text:style-name="P1">《台灣學誌》</text:p>
      <text:p text:style-name="P2">Monumenta Taiwanica</text:p>
      <text:p text:style-name="P3">國立臺灣師範大學臺灣語文學系</text:p>
      <text:p text:style-name="P4"/>
      <text:p text:style-name="P5">第19期徵稿啟事</text:p>
      <text:p text:style-name="P6">本期徵稿期限：即日起至2018年9月30日止</text:p>
      <text:p text:style-name="P7">本期發行時間：2019年4月</text:p>
      <text:p text:style-name="P8">本期執行編輯：汪俊彥助理教授</text:p>
      <text:p text:style-name="P9"><text:span text:style-name="T10">徵稿類型</text:span><text:span text:style-name="T11">（徵稿不限專題）</text:span></text:p>
      <text:list text:style-name="LFO1">
        <text:list-item text:start-value="1">
          <text:p text:style-name="P12"><text:span text:style-name="T13">專題論文：</text:span><text:span text:style-name="T14">展演當代台灣：美學、歷史與政治</text:span></text:p>
        </text:list-item>
      </text:list>
      <text:list text:style-name="LFO1" text:continue-numbering="true">
        <text:list-item>
          <text:p text:style-name="P15">一般論文：台灣研究相關主題之學術論文</text:p>
        </text:list-item>
      </text:list>
      <text:list text:style-name="LFO1" text:continue-numbering="true">
        <text:list-item>
          <text:p text:style-name="P16"><text:span text:style-name="T17">書評：台灣研究相關專著之書評</text:span></text:p>
        </text:list-item>
      </text:list>
      <text:p text:style-name="P18">專題徵稿說明</text:p>
      <text:p text:style-name="P19">2018年林懷民將正式卸下雲門舞集藝術總監的身份，創立於1973年的雲門舞集，經過將半世紀的創作展演，已經成為台灣當代表演藝術最具代表性也最具全球知名度的團體。回顧自1970年代開始至今的台灣，戰後臺灣社會在政治、文學、文化等面向接受衝擊與挑戰；隨後經歷冷戰結束與全球化加速、新自由主義橫流的時期，這一段亦是藝術界持續思索、創造、定位、質疑與反省何為「台灣」的階段。本期台灣學誌以「展演當代台灣：美學、歷史與政治」為輯，鎖定當代台灣劇場與各種藝術文化展演，期待論文觀照當代台灣藝術政治與美學歷史的種種討論。歡迎但不限於以下子題：</text:p>
      <text:p text:style-name="P20"/>
      <text:list text:style-name="LFO2" text:continue-numbering="true">
        <text:list-item>
          <text:p text:style-name="P21">新自由主義與台灣劇場</text:p>
        </text:list-item>
        <text:list-item>
          <text:p text:style-name="P22">劇場與表演中的台灣再現</text:p>
        </text:list-item>
        <text:list-item>
          <text:p text:style-name="P23">（後）小劇場年代的台灣</text:p>
        </text:list-item>
        <text:list-item>
          <text:p text:style-name="P24">國家表演藝術中心的台灣劇場時代</text:p>
        </text:list-item>
        <text:list-item>
          <text:p text:style-name="P25">地方劇團的認識與再認識</text:p>
        </text:list-item>
        <text:list-item>
          <text:p text:style-name="P26">跨界的表演與美學</text:p>
        </text:list-item>
        <text:list-item>
          <text:p text:style-name="P27">再探表演中的「台灣」與「中國」</text:p>
        </text:list-item>
        <text:list-item>
          <text:p text:style-name="P28">當代華文與華語劇場</text:p>
        </text:list-item>
      </text:list>
      <text:p text:style-name="P29"/>
      <text:soft-page-break/>
      <text:p text:style-name="P30">《台灣學誌》</text:p>
      <text:p text:style-name="P31">Monumenta Taiwanica</text:p>
      <text:p text:style-name="P32">國立臺灣師範大學臺灣語文學系</text:p>
      <text:p text:style-name="P33"/>
      <text:p text:style-name="P34">徵稿說明</text:p>
      <text:p text:style-name="P35"/>
      <text:p text:style-name="P36">《台灣學誌》為國立臺灣師範大學臺灣語文學系出版之學術期刊，舉凡有關台灣文化、語言、文學、歷史、傳播、政治、社會變遷等台灣研究領域之學術性研究論文，均歡迎賜稿。本刊尤其歡迎針對上述領域進行跨學科研究之論文，期待在當代台灣急遽變遷的時空背景下，以更貼近議題本身的問題意識、更具創意的探究方式，開啟關於台灣學的學術對話和理論建構。</text:p>
      <text:p text:style-name="內文"/>
      <text:list text:style-name="LFO5" text:continue-numbering="true">
        <text:list-item>
          <text:p text:style-name="P37">文稿類型</text:p>
        </text:list-item>
      </text:list>
      <text:list text:style-name="LFO6" text:continue-numbering="true">
        <text:list-item>
          <text:p text:style-name="P38">一般論文（Research<text:s/>Article）：未於國內外其他期刊、專書、網站發表過之學術論文，中文、台文、日文以2萬字為原則，英文以1萬字為原則。</text:p>
        </text:list-item>
        <text:list-item>
          <text:p text:style-name="P39">專題論文（Theme<text:s/>Article）：由本刊編輯委員會規劃特定議題徵稿或邀稿之專題論文，篇幅如同一般論文之規定。</text:p>
        </text:list-item>
        <text:list-item>
          <text:p text:style-name="P40">書評（Book<text:s/>Review）：針對近期國內外出版之台灣文化、語言、文學等相關著作所撰寫之評介，中文以1500-5000字為原則。</text:p>
        </text:list-item>
        <text:list-item>
          <text:p text:style-name="P41">研究紀要（Report）：由本刊編輯委員會邀請學者專家開闢專欄發表之最新研究。</text:p>
        </text:list-item>
      </text:list>
      <text:p text:style-name="內文"/>
      <text:list text:style-name="LFO5" text:continue-numbering="true">
        <text:list-item>
          <text:p text:style-name="P42">論文語言與格式</text:p>
        </text:list-item>
      </text:list>
      <text:list text:style-name="LFO7" text:continue-numbering="true">
        <text:list-item>
          <text:p text:style-name="P43">本刊接受中文、台文、英文及日文文稿。</text:p>
        </text:list-item>
        <text:list-item>
          <text:p text:style-name="P44">稿件請以電腦軟體WORD製作，橫向書寫。</text:p>
        </text:list-item>
        <text:list-item>
          <text:p text:style-name="P45">來稿請務必符合本刊論文格式之相關規定（詳見論文格式說明）。</text:p>
        </text:list-item>
        <text:list-item>
          <text:p text:style-name="P46">若通過本刊審查，須配合依Scopus資料庫規範將引用書目英譯。</text:p>
        </text:list-item>
      </text:list>
      <text:p text:style-name="內文"/>
      <text:list text:style-name="LFO5" text:continue-numbering="true">
        <text:list-item>
          <text:p text:style-name="P47">審查程序</text:p>
        </text:list-item>
      </text:list>
      <text:list text:style-name="LFO8" text:continue-numbering="true">
        <text:list-item>
          <text:p text:style-name="P48">「一般論文」與「專題論文」將先由本刊編輯委員會進行初審，再聘請相關領域二位專家進行複審，必要時得送交第三位審查。最終再由編輯委員會決議錄取篇目。「書評」、「研究紀要」則逕由編輯委員會審查。</text:p>
        </text:list-item>
        <text:list-item>
          <text:p text:style-name="P49"><text:span text:style-name="T50">來稿進入複審階段後，原則上不得撤稿</text:span>。然因特殊事由而需撤稿者，由主編與執編審核決定。非因特殊事由而自行撤稿者，本刊不再接受其投稿。</text:p>
        </text:list-item>
        <text:list-item>
          <text:p text:style-name="P51">「一般論文」與「專題論文」採取雙向匿名審查，<text:span text:style-name="T52">稿件請勿出現作者姓名及相關資訊</text:span>。</text:p>
        </text:list-item>
        <text:list-item>
          <text:p text:style-name="P53"><text:span text:style-name="T54">論文中、英文摘要同樣列入審查範圍，請務必斟酌行文用字</text:span>。</text:p>
        </text:list-item>
      </text:list>
      <text:p text:style-name="內文"/>
      <text:list text:style-name="LFO5" text:continue-numbering="true">
        <text:list-item>
          <text:p text:style-name="P55">著作權與學術倫理</text:p>
        </text:list-item>
      </text:list>
      <text:list text:style-name="LFO4" text:continue-numbering="true">
        <text:list-item>
          <text:p text:style-name="P56">本刊不接受已在國內外其他學術期刊或著作發表之文稿，亦不接受一稿多投或侵害他人著作權等違反學術倫理之行為。若經發現上述情形者，本刊往後不再接受其投稿。</text:p>
        </text:list-item>
        <text:list-item>
          <text:p text:style-name="P57">來稿經所有列名作者同意刊登之後，即非專屬授權本刊以紙本或數位方式出版，或由本刊再授權國家圖書館及其他資料庫進行重製、典藏、透過網路公開傳輸、授權用戶下載、列印、瀏覽等行為。為符合紙本或資料庫系統之需求，本刊得針對著作格式進行變更。</text:p>
        </text:list-item>
        <text:list-item>
          <text:p text:style-name="P58">經刊登之稿件，本刊保有另外出刊的權利。作者如欲自行結集出版，敬請註明出處。</text:p>
        </text:list-item>
      </text:list>
      <text:p text:style-name="內文"/>
      <text:list text:style-name="LFO5" text:continue-numbering="true">
        <text:list-item>
          <text:p text:style-name="P59">截稿與出刊日期</text:p>
        </text:list-item>
      </text:list>
      <text:list text:style-name="LFO18" text:continue-numbering="true">
        <text:list-item>
          <text:p text:style-name="P60">本刊為半年刊，訂於每年4月、10月出刊，截稿日期為當期出刊之7個月前（9月底與3月底），歡迎隨時來稿。</text:p>
        </text:list-item>
        <text:list-item>
          <text:p text:style-name="P61">若因當期稿件眾多或為配合專題設置，本刊得將通過審查之論文順延至下一期刊登，然作者得向本刊申請刊登證明書。</text:p>
        </text:list-item>
      </text:list>
      <text:p text:style-name="內文"/>
      <text:list text:style-name="LFO5" text:continue-numbering="true">
        <text:list-item>
          <text:p text:style-name="P62">稿件繳交（含紙本二份及電子檔一份）</text:p>
        </text:list-item>
      </text:list>
      <text:list text:style-name="LFO3" text:continue-numbering="true">
        <text:list-item>
          <text:p text:style-name="P63">稿件繳交須含紙本二份及電子檔一份，分別以郵寄及電子郵件方式寄送，並註明投稿台灣學誌，若無回覆請務必來電確認。繳交內容包含：</text:p>
          <text:list text:continue-numbering="true">
            <text:list-item>
              <text:p text:style-name="P64">論文全文（含中英文篇名、摘要、關鍵字；論文正文、引用書目、附錄等）</text:p>
            </text:list-item>
            <text:list-item>
              <text:p text:style-name="P65">投稿者資料表（含姓名、單位、職稱、通訊地址、電話、電子信箱、授權事宜等）（詳見下表）</text:p>
            </text:list-item>
          </text:list>
        </text:list-item>
        <text:list-item>
          <text:p text:style-name="P66">來稿一經刊登，將致贈當期期刊2本及抽印本20本，不另致稿酬。</text:p>
        </text:list-item>
        <text:list-item>
          <text:p text:style-name="P67">來稿恕不退還，敬請自行留底。</text:p>
        </text:list-item>
      </text:list>
      <text:p text:style-name="內文"/>
      <text:list text:style-name="LFO5" text:continue-numbering="true">
        <text:list-item>
          <text:p text:style-name="P68">本刊編輯委員會聯絡方式</text:p>
        </text:list-item>
      </text:list>
      <text:p text:style-name="P69">地址：10610台北市和平東路一段162號</text:p>
      <text:p text:style-name="P70">國立臺灣師範大學臺灣語文學系台灣學誌編輯委員會</text:p>
      <text:p text:style-name="內文">電話：(02)<text:s/>7734-5524、7734-5516</text:p>
      <text:p text:style-name="內文">傳真：(02)<text:s/>3365-2549</text:p>
      <text:p text:style-name="內文">電子信箱：<text:a xlink:href="mailto:taiwancenter@ntnu.edu.tw" office:target-frame-name="_top" xlink:show="replace"><text:span text:style-name="超連結">taiwancenter@</text:span><text:span text:style-name="超連結">ntnu.edu.t</text:span><text:span text:style-name="超連結">w</text:span></text:a></text:p>
      <text:p text:style-name="內文">網址：<text:a xlink:href="http://www.tcll.ntnu.edu.tw/ISSP/intro/super_pages.php?ID=subintro1" office:target-frame-name="_top" xlink:show="replace"><text:span text:style-name="超連結">http://www.tcll.ntnu.edu.tw/ISSP/intro/super_pages.php?ID=subintro1</text:span></text:a></text:p>
      <text:p text:style-name="內文"/>
      <text:soft-page-break/>
      <text:p text:style-name="P71">《台灣學誌》</text:p>
      <text:p text:style-name="P72">Monumenta Taiwanica</text:p>
      <text:p text:style-name="P73">國立臺灣師範大學臺灣語文學系</text:p>
      <text:p text:style-name="P74"/>
      <text:p text:style-name="P75">投稿者資料表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姓名</text:p>
          </table:table-cell>
          <table:table-cell table:style-name="TableCell84">
            <text:p text:style-name="內文"><text:span text:style-name="T85">(</text:span><text:span text:style-name="T86">中</text:span><text:span text:style-name="T87">)</text:span><text:span text:style-name="T88"><text:s/></text:span></text:p>
          </table:table-cell>
          <table:table-cell table:style-name="TableCell89" table:number-columns-spanned="2">
            <text:p text:style-name="內文"><text:span text:style-name="T90">(</text:span><text:span text:style-name="T91">英</text:span><text:span text:style-name="T92">)</text:span><text:span text:style-name="T93"><text:s/></text:span></text:p>
          </table:table-cell>
          <table:covered-table-cell/>
        </table:table-row>
        <table:table-row table:style-name="TableRow94">
          <table:table-cell table:style-name="TableCell95">
            <text:p text:style-name="P96">投稿類型</text:p>
          </table:table-cell>
          <table:table-cell table:style-name="TableCell97" table:number-columns-spanned="3">
            <text:p text:style-name="P98"><text:span text:style-name="T99">□ <text:s/>一般論文 <text:s text:c="2"/>□ <text:s/>本期專題論文 <text:s text:c="2"/>□ <text:s/>書評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論文名稱</text:p>
          </table:table-cell>
          <table:table-cell table:style-name="TableCell103" table:number-columns-spanned="3">
            <text:p text:style-name="內文"><text:span text:style-name="T104">(</text:span><text:span text:style-name="T105">中</text:span><text:span text:style-name="T106">)</text:span><text:span text:style-name="T107"><text:s/></text:span>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內文"><text:span text:style-name="T111">(</text:span><text:span text:style-name="T112">英</text:span><text:span text:style-name="T113">)<text:s/></text:span><text:span text:style-name="T114"><text:s/>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內文"><text:span text:style-name="T118">(其他)</text:span><text:span text:style-name="T119"><text:s/>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單位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職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電子信箱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聯絡電話</text:p>
          </table:table-cell>
          <table:table-cell table:style-name="TableCell137">
            <text:p text:style-name="內文"><text:span text:style-name="T138">(手機)</text:span><text:span text:style-name="T139"><text:s/></text:span></text:p>
          </table:table-cell>
          <table:table-cell table:style-name="TableCell140" table:number-columns-spanned="2">
            <text:p text:style-name="內文"><text:span text:style-name="T141">(市話)</text:span><text:span text:style-name="T142"><text:s/></text:span></text:p>
          </table:table-cell>
          <table:covered-table-cell/>
        </table:table-row>
        <table:table-row table:style-name="TableRow143">
          <table:table-cell table:style-name="TableCell144">
            <text:p text:style-name="P145">通訊地址</text:p>
          </table:table-cell>
          <table:table-cell table:style-name="TableCell146" table:number-columns-spanned="3">
            <text:p text:style-name="P147">(郵遞區號)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確認資料繳交完整</text:p>
          </table:table-cell>
          <table:table-cell table:style-name="TableCell151" table:number-columns-spanned="3">
            <text:p text:style-name="P152">□<text:s/>紙本二份：資料表、論文全文（含中英文摘要與關鍵字）</text:p>
            <text:p text:style-name="P153">□<text:s/>電子檔一份：資料表、論文全文（含中英文摘要與關鍵字）</text:p>
            <text:p text:style-name="P154">□<text:s/>論文並未出現作者姓名及相關訊息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授權</text:p>
            <text:p text:style-name="P158">同意書</text:p>
          </table:table-cell>
          <table:table-cell table:style-name="TableCell159" table:number-columns-spanned="3">
            <text:list text:style-name="LFO3" text:continue-numbering="true">
              <text:list-item>
                <text:list>
                  <text:list-item>
                    <text:p text:style-name="P160">本稿件未曾刊載於其他刊物、著作或同時一稿多投，也未侵害他人之著作權。如有所爭議，文責由本人自負。</text:p>
                  </text:list-item>
                  <text:list-item>
                    <text:p text:style-name="P161">稿件若經審核通過刊登，即非專屬授權臺師大臺文系以紙本或數位方式出版，或再授權國家圖書館及其他資料庫進行重製、典藏、透過網路公開傳輸、授權用戶下載、列印、瀏覽等行為。為符合排版需求，本人同意編者針對稿件格式進行變更。</text:p>
                  </text:list-item>
                  <text:list-item>
                    <text:p text:style-name="P162">稿件若為二人以上之共同著作，本人確已通知其他共同著作人本授權事宜，且獲得共同著作人全體同意授權代為簽署本授權同意書。</text:p>
                  </text:list-item>
                </text:list>
              </text:list-item>
            </text:list>
            <text:p text:style-name="P163"/>
            <text:p text:style-name="內文"><text:span text:style-name="T164">作者簽名：</text:span><text:span text:style-name="T165"><text:s text:c="4"/></text:span><text:span text:style-name="T166"><text:s text:c="3"/></text:span><text:span text:style-name="T167"><text:s text:c="14"/></text:span><text:span text:style-name="T168"><text:s text:c="8"/></text:span><text:span text:style-name="T169"><text:s text:c="8"/></text:span><text:span text:style-name="T170">年</text:span><text:span text:style-name="T171"><text:s text:c="4"/></text:span><text:span text:style-name="T172">月</text:span><text:span text:style-name="T173"><text:s text:c="4"/></text:span><text:span text:style-name="T174">日</text:span></text:p>
          </table:table-cell>
          <table:covered-table-cell/>
          <table:covered-table-cell/>
        </table:table-row>
      </table:table>
      <text:soft-page-break/>
      <text:p text:style-name="P175">《台灣學誌》</text:p>
      <text:p text:style-name="P176">Monumenta Taiwanica</text:p>
      <text:p text:style-name="P177">國立臺灣師範大學臺灣語文學系</text:p>
      <text:p text:style-name="P178"/>
      <text:p text:style-name="P179">論文格式說明</text:p>
      <text:p text:style-name="P180"/>
      <text:list text:style-name="LFO10" text:continue-numbering="true">
        <text:list-item>
          <text:p text:style-name="P181">基本撰稿格式</text:p>
        </text:list-item>
      </text:list>
      <text:list text:style-name="LFO9" text:continue-numbering="true">
        <text:list-item>
          <text:p text:style-name="P182">來稿請以MS WORD<text:s/>軟體編輯，中文字體採用「新細明體」，英文字體則為「Times New Roman」，12級字，橫向排列，<text:span text:style-name="T183">左右邊對齊，單行行距</text:span>，並於頁尾置中註明頁碼。</text:p>
        </text:list-item>
        <text:list-item>
          <text:p text:style-name="P184"><text:span text:style-name="T185">以下各項請分別獨立起頁：中文摘要與關鍵詞、英文摘要與關鍵詞、論文正文、引用書目、附錄</text:span>。</text:p>
        </text:list-item>
      </text:list>
      <text:p text:style-name="內文"/>
      <text:list text:style-name="LFO10" text:continue-numbering="true">
        <text:list-item>
          <text:p text:style-name="P186">摘要與關鍵字</text:p>
        </text:list-item>
      </text:list>
      <text:list text:style-name="LFO11" text:continue-numbering="true">
        <text:list-item>
          <text:p text:style-name="P187">若為中文來稿，首頁即為中文篇名、摘要與關鍵字，次頁為英文篇名、摘要與關鍵字。若為英文來稿，中文摘要置於英文摘要之後。若為台文、日文來稿，則依序放置中文、台∕日文、英文篇名、摘要與關鍵字。</text:p>
        </text:list-item>
        <text:list-item>
          <text:p text:style-name="P188">中文摘要</text:p>
        </text:list-item>
      </text:list>
      <text:p text:style-name="P189">字數以500字為原則，並在其後列明中文關鍵詞，以5個為限。</text:p>
      <text:list text:style-name="LFO11" text:continue-numbering="true">
        <text:list-item>
          <text:p text:style-name="P190">英文摘要</text:p>
        </text:list-item>
      </text:list>
      <text:p text:style-name="P191">字數以200字為原則，並在其後列明英文關鍵詞，以5個為限。</text:p>
      <text:p text:style-name="P192"/>
      <text:list text:style-name="LFO10" text:continue-numbering="true">
        <text:list-item>
          <text:p text:style-name="P193">章節與段落</text:p>
        </text:list-item>
      </text:list>
      <text:list text:style-name="LFO12" text:continue-numbering="true">
        <text:list-item>
          <text:p text:style-name="P194">章節</text:p>
        </text:list-item>
      </text:list>
      <text:list text:style-name="LFO19" text:continue-numbering="true">
        <text:list-item>
          <text:p text:style-name="P195">每篇論文均須包含前言、結論，各視為一章節。</text:p>
        </text:list-item>
        <text:list-item>
          <text:p text:style-name="P196">中文章節符號請依一、（一）、1.、（1<text:span text:style-name="T197">）</text:span><text:span text:style-name="T198">、</text:span>a<text:span text:style-name="T199">、</text:span>(a)<text:span text:style-name="T200">……</text:span>等順序表示。</text:p>
        </text:list-item>
        <text:list-item>
          <text:p text:style-name="P201">語言學論文可使用1.1、2.1.2、2.1.2.1等標號方式。</text:p>
        </text:list-item>
      </text:list>
      <text:list text:style-name="LFO12" text:continue-numbering="true">
        <text:list-item>
          <text:p text:style-name="P202">段落</text:p>
        </text:list-item>
      </text:list>
      <text:p text:style-name="P203"><text:s text:c="6"/>各段首行空2字元，段落之間請勿空行。</text:p>
      <text:p text:style-name="P204"/>
      <text:list text:style-name="LFO10" text:continue-numbering="true">
        <text:list-item>
          <text:p text:style-name="P205">標點符號</text:p>
        </text:list-item>
      </text:list>
      <text:list text:style-name="LFO14" text:continue-numbering="true">
        <text:list-item>
          <text:p text:style-name="P206"><text:span text:style-name="T207">中文行文時，標點符號一律以全形標示，即，。：？！</text:span><text:span text:style-name="T208">∕</text:span><text:span text:style-name="T209">─</text:span><text:span text:style-name="T210">（）「」</text:span><text:span text:style-name="T211">％……</text:span><text:span text:style-name="T212">等</text:span>，英文行文時，標點符號一律以半形標示，即,.:?!/-()“”%...等。<text:span text:style-name="T213">兩者請勿混用</text:span>。</text:p>
        </text:list-item>
        <text:list-item>
          <text:p text:style-name="P214">中∕英∕日文論文使用該語言各自之標點符號<text:span text:style-name="T215">；台語漢羅書寫比照中文慣</text:span><text:soft-page-break/><text:span text:style-name="T216">用標點處理，全羅書寫比照英文慣用標點處理</text:span>。</text:p>
        </text:list-item>
        <text:list-item>
          <text:p text:style-name="P217">中文書名、報刊名用《》，文章及碩博士論文用〈〉，引號用「」。西文書名、報刊名以斜體表示，文章、碩博士論文、引號用“”。兩種體例請勿混用。</text:p>
        </text:list-item>
      </text:list>
      <text:p text:style-name="內文"/>
      <text:list text:style-name="LFO10" text:continue-numbering="true">
        <text:list-item>
          <text:p text:style-name="P218">圖表</text:p>
        </text:list-item>
      </text:list>
      <text:list text:style-name="LFO15" text:continue-numbering="true">
        <text:list-item>
          <text:p text:style-name="P219">圖表請置於文中，或置於引用書目之後。</text:p>
        </text:list-item>
        <text:list-item>
          <text:p text:style-name="P220"><text:span text:style-name="T221">表置左、圖置中，圖表需加編號與標題於表之上、圖之下</text:span>，如「<text:span text:style-name="T222">表一</text:span><text:span text:style-name="T223"><text:s/></text:span><text:span text:style-name="T224"><text:s/>○</text:span><text:span text:style-name="T225">○○</text:span>」、「<text:span text:style-name="T226">Table 3. ***</text:span>」、「<text:span text:style-name="T227">Figure 3. ***</text:span>」。</text:p>
        </text:list-item>
        <text:list-item>
          <text:p text:style-name="P228">資料來源直接以（<text:span text:style-name="T229">資料來源：</text:span><text:span text:style-name="T230">○○○，○：○</text:span>）標於圖表下方。</text:p>
        </text:list-item>
        <text:list-item>
          <text:p text:style-name="P231"><text:span text:style-name="T232">附錄</text:span><text:span text:style-name="T233">中</text:span>之圖表另起編號，並<text:span text:style-name="T234">標示</text:span><text:span text:style-name="T235">為</text:span><text:span text:style-name="T236">「</text:span><text:span text:style-name="T237">附錄</text:span><text:span text:style-name="T238">圖∕</text:span><text:span text:style-name="T239">表一</text:span><text:span text:style-name="T240"><text:s text:c="2"/></text:span><text:span text:style-name="T241">○○○</text:span><text:span text:style-name="T242">」</text:span><text:span text:style-name="T243">，附錄圖表與標題之位置、字體大小同內文圖表之規範。</text:span></text:p>
        </text:list-item>
      </text:list>
      <text:p text:style-name="P244"/>
      <text:list text:style-name="LFO10" text:continue-numbering="true">
        <text:list-item>
          <text:p text:style-name="P245">註腳</text:p>
        </text:list-item>
      </text:list>
      <text:p text:style-name="P246"><text:span text:style-name="T247">註釋請隨頁標示於頁下緣（即註腳），並限定於對內文的解釋，而非引用來源與出處</text:span><text:span text:style-name="T248">。</text:span></text:p>
      <text:p text:style-name="P249"/>
      <text:list text:style-name="LFO10" text:continue-numbering="true">
        <text:list-item>
          <text:p text:style-name="P250">引用與出處</text:p>
        </text:list-item>
      </text:list>
      <text:list text:style-name="LFO16" text:continue-numbering="true">
        <text:list-item>
          <text:p text:style-name="P251"><text:span text:style-name="T252">短引文以「」直接引入正文，字</text:span><text:span text:style-name="T253">型</text:span><text:span text:style-name="T254">不變；長引文請獨立成段，不加引號，全段左方內縮三字元，右方不內縮。中文獨立引文及</text:span><text:span text:style-name="T255">其</text:span><text:span text:style-name="T256">出處</text:span><text:span text:style-name="T257">年代頁碼</text:span><text:span text:style-name="T258">使用「標楷體」，英文</text:span><text:span text:style-name="T259">引文</text:span><text:span text:style-name="T260">仍採用「</text:span><text:span text:style-name="T261">Times New Roman</text:span><text:span text:style-name="T262">」</text:span>。</text:p>
        </text:list-item>
        <text:list-item>
          <text:p text:style-name="P263">標示引用（citation）出處時<text:span text:style-name="T264">採夾註格式，即直接於</text:span><text:span text:style-name="T265">段落或句子之後以</text:span><text:span text:style-name="T266">括號</text:span><text:span text:style-name="T267">（）</text:span><text:span text:style-name="T268">∕</text:span><text:span text:style-name="T269">( )<text:s/></text:span><text:span text:style-name="T270">處理</text:span><text:span text:style-name="T271">，</text:span><text:span text:style-name="T272">中文標出作者全名，英∕日文只標作者姓氏</text:span>，如（蕭新煌，2002：12）、（Fiske, 1989a: 47）、<text:span text:style-name="T273">（森田</text:span><text:bookmark-start text:name="_Hlk356809570"/><text:span text:style-name="T274">、</text:span><text:bookmark-end text:name="_Hlk356809570"/><text:span text:style-name="T275">200</text:span><text:span text:style-name="T276">9</text:span><text:span text:style-name="T277">：</text:span><text:span text:style-name="T278">25</text:span><text:span text:style-name="T279">）</text:span>。</text:p>
        </text:list-item>
        <text:list-item>
          <text:p text:style-name="P280">引用資料之作者為兩人時，中文用頓號、西文用&amp;、日文用<text:span text:style-name="T281">・</text:span>連接，如（李勤岸、黃勁連，2000）、（Marcus &amp; Fischer, 1986: 122）、<text:span text:style-name="T282">（佐藤</text:span><text:span text:style-name="T283">・中村</text:span><text:span text:style-name="T284">、</text:span><text:span text:style-name="T285">2008</text:span><text:span text:style-name="T286">）</text:span>。作者為三人以上時，第一次所有作者均須列出，如（<text:span text:style-name="T287">Robbins</text:span><text:span text:style-name="T288">,</text:span><text:span text:style-name="T289"><text:s/>Rogers<text:s/></text:span><text:span text:style-name="T290">＆</text:span><text:span text:style-name="T291"><text:s/></text:span><text:span text:style-name="T292">Maslow,</text:span><text:span text:style-name="T293"><text:s/></text:span><text:span text:style-name="T294">1960</text:span>）；第二次以後僅於第一位作者後加「等」字，西文加「<text:span text:style-name="T295">et al</text:span><text:span text:style-name="T296">.</text:span>」，日文加「<text:span text:style-name="T297">他</text:span>」，如（廖炳惠等編，2004）、（Wodak<text:s/><text:span text:style-name="T298">et al</text:span><text:span text:style-name="T299">.</text:span>,1999: 29）、<text:span text:style-name="T300">（佐藤</text:span><text:span text:style-name="T301">他</text:span><text:span text:style-name="T302">、</text:span><text:span text:style-name="T303">2008</text:span><text:span text:style-name="T304">）</text:span>。</text:p>
        </text:list-item>
        <text:list-item>
          <text:p text:style-name="P305">引用同一人之多筆資料時，使用「，∕,」區隔，引用多人之資料時，使用「；∕;」區隔，如（R. S. Watson, 1984,<text:s/>1985:<text:s/>107）、（Dinneen, 1967:<text:s/>196; Culler, 1976:<text:s/>70-79）。</text:p>
        </text:list-item>
        <text:list-item>
          <text:p text:style-name="P306">作者未標明時，以書名或篇名代替，如<text:span text:style-name="T307">（</text:span><text:span text:style-name="T308">Classroom</text:span><text:span text:style-name="T309"><text:s/>Management</text:span><text:span text:style-name="T310">,</text:span><text:span text:style-name="T311"><text:s/></text:span><text:span text:style-name="T312">1995</text:span><text:span text:style-name="T313">）、</text:span>（<text:span text:style-name="T314">“Multiple Intelligence”,</text:span><text:span text:style-name="T315"><text:s/></text:span><text:span text:style-name="T316">1990</text:span>）<text:span text:style-name="T317">、（《</text:span><text:span text:style-name="T318">教育優先區》</text:span><text:span text:style-name="T319">，</text:span><text:span text:style-name="T320">1992</text:span><text:span text:style-name="T321">）、（〈教學效能〉</text:span><text:span text:style-name="T322">，</text:span><text:soft-page-break/><text:span text:style-name="T323">1993</text:span><text:span text:style-name="T324">）。</text:span></text:p>
        </text:list-item>
      </text:list>
      <text:p text:style-name="P325"/>
      <text:list text:style-name="LFO10" text:continue-numbering="true">
        <text:list-item>
          <text:p text:style-name="P326">其他</text:p>
        </text:list-item>
      </text:list>
      <text:list text:style-name="LFO17" text:continue-numbering="true">
        <text:list-item>
          <text:p text:style-name="P327">凡數字均採阿拉伯數字，如：2006年6月10日、第136頁、第8版、20世紀90年代，勿使用二○○六年六月十日、第一百三十六頁、第八版、二十世紀九十年代。專有名詞、常用詞彙、<text:span text:style-name="T328">簡單量詞、</text:span><text:span text:style-name="T329">約略數字則不在此限</text:span>，如第一名、三本書、<text:span text:style-name="T330">三十多人</text:span>。</text:p>
        </text:list-item>
        <text:list-item>
          <text:p text:style-name="P331">「臺」、「台」字統一以「台」字表示，書籍、刊物、機關等專有名詞則不在此限。</text:p>
        </text:list-item>
        <text:list-item>
          <text:p text:style-name="P332"><text:span text:style-name="T333">摘要與內文提及之人物姓名</text:span><text:span text:style-name="T334">請以漢語拼音表示</text:span>（既有用法或約定俗成者不在此限），<text:span text:style-name="T335">並</text:span><text:span text:style-name="T336">使用以下格式標示：</text:span><text:span text:style-name="T337">Shi Shu</text:span><text:span text:style-name="T338">-</text:span><text:span text:style-name="T339">qing</text:span><text:span text:style-name="T340">、</text:span><text:span text:style-name="T341">Li Ang</text:span>。</text:p>
        </text:list-item>
        <text:list-item>
          <text:p text:style-name="P342">英文∕台文文句之間僅空一字元，勿空兩字元。</text:p>
        </text:list-item>
      </text:list>
      <text:p text:style-name="P343"/>
      <text:list text:style-name="LFO10" text:continue-numbering="true">
        <text:list-item>
          <text:p text:style-name="P344">引用書目</text:p>
        </text:list-item>
      </text:list>
      <text:list text:style-name="LFO13" text:continue-numbering="true">
        <text:list-item>
          <text:p text:style-name="P345">論文內文所引用之文獻，應以條列方式列於正文之後；<text:span text:style-name="T346">內文及註</text:span><text:span text:style-name="T347">釋</text:span><text:span text:style-name="T348">未引用</text:span><text:span text:style-name="T349">或提及</text:span><text:span text:style-name="T350">之文獻，請勿列於引用書目中</text:span>。</text:p>
        </text:list-item>
        <text:list-item>
          <text:p text:style-name="P351">中文論文之引用書目依中文、台文、日文、英∕西文順序分類，其他語言論文依此類推。其中中文書目按作者姓名筆劃排列，日文書目按作者姓名假名排列，英∕西文書目依作者「姓氏」（last name）字母排列。<text:span text:style-name="T352">除非特殊狀況，否則不再特別分類</text:span>。</text:p>
        </text:list-item>
        <text:list-item>
          <text:p text:style-name="P353"><text:span text:style-name="T354">譯書列於譯文所屬之語言書目中</text:span><text:span text:style-name="T355">；若作者姓名為原文非譯文，則置於該語書目最後</text:span><text:span text:style-name="T356">。</text:span></text:p>
        </text:list-item>
        <text:list-item>
          <text:p text:style-name="P357"><text:span text:style-name="T358">同一作者有兩筆以上文獻時，請依出版年代排序。同一年份有兩筆以上作品時，請於年代後加註</text:span><text:span text:style-name="T359">a</text:span><text:span text:style-name="T360">、</text:span><text:span text:style-name="T361">b</text:span><text:span text:style-name="T362">、</text:span><text:span text:style-name="T363">c<text:s/></text:span><text:span text:style-name="T364">等以示區別。如</text:span><text:span text:style-name="T365">1997a</text:span><text:span text:style-name="T366">、</text:span><text:span text:style-name="T367">1997b</text:span><text:span text:style-name="T368">。</text:span><text:span text:style-name="T369">同一作者出現不同語別文獻時，分列於該語別文獻中</text:span>。</text:p>
        </text:list-item>
        <text:list-item>
          <text:p text:style-name="P370"><text:span text:style-name="T371">英</text:span><text:span text:style-name="T372">∕</text:span><text:span text:style-name="T373">西</text:span><text:span text:style-name="T374">∕台</text:span><text:span text:style-name="T375">文書目不論書名或篇名，實詞首字母皆大寫，</text:span><text:span text:style-name="T376">標題、</text:span><text:span text:style-name="T377">副標題</text:span><text:span text:style-name="T378">第一字不論虛詞與否，</text:span><text:span text:style-name="T379">首字</text:span><text:span text:style-name="T380">母仍</text:span><text:span text:style-name="T381">大寫</text:span><text:span text:style-name="T382">。</text:span></text:p>
        </text:list-item>
        <text:list-item>
          <text:p text:style-name="P383">專書、期刊、研討會論文、報紙、網路文章等之中、西文格式分別如下：</text:p>
        </text:list-item>
      </text:list>
      <text:p text:style-name="P384"/>
      <text:list text:style-name="LFO13" text:continue-numbering="true">
        <text:list-item>
          <text:list>
            <text:list-item>
              <text:p text:style-name="P385">專書</text:p>
            </text:list-item>
          </text:list>
        </text:list-item>
      </text:list>
      <text:p text:style-name="P386">林靜伶，2000，《語藝批評理論與實踐》，台北：五南。</text:p>
      <text:p text:style-name="P387">Ang, I.<text:s/>(2001).<text:span text:style-name="T388"><text:s/>On Not Speaking Chinese: Living between Asia and the West</text:span>.<text:s/>New<text:s/>York: Routledge.</text:p>
      <text:p text:style-name="P389">Rosenthal, R. (1987).<text:s/><text:span text:style-name="T390">Meta-analytic<text:s/></text:span><text:span text:style-name="T391">P</text:span><text:span text:style-name="T392">rocedures for<text:s/></text:span><text:span text:style-name="T393">S</text:span><text:span text:style-name="T394">ocial<text:s/></text:span><text:span text:style-name="T395">R</text:span><text:span text:style-name="T396">esearch</text:span><text:s/><text:span text:style-name="T397">(2nd ed.)</text:span>. Newbury Park, CA: Sage.</text:p>
      <text:p text:style-name="P398"><text:span text:style-name="T399">Heine, B.</text:span><text:span text:style-name="T400">,</text:span><text:span text:style-name="T401"><text:s/>Claudi, U.<text:s/></text:span><text:span text:style-name="T402">&amp;</text:span><text:span text:style-name="T403"><text:s/></text:span>Hünnemeyer,<text:span text:style-name="T404"><text:s/>F. (1991).<text:s/></text:span><text:span text:style-name="T405">Grammaticalization:<text:s/></text:span><text:span text:style-name="T406">A<text:s/></text:span><text:span text:style-name="T407">Conceptual Framework</text:span><text:span text:style-name="T408">. Chicago: University of Chicago Press.</text:span></text:p>
      <text:p text:style-name="P409"/>
      <text:soft-page-break/>
      <text:list text:style-name="LFO13" text:continue-numbering="true">
        <text:list-item>
          <text:list>
            <text:list-item>
              <text:p text:style-name="P410">編著</text:p>
            </text:list-item>
          </text:list>
        </text:list-item>
      </text:list>
      <text:p text:style-name="P411">Chen, Kuan-<text:span text:style-name="T412">h</text:span>sing<text:span text:style-name="T413">.</text:span><text:s/><text:span text:style-name="T414">(</text:span><text:span text:style-name="T415">E</text:span><text:span text:style-name="T416">d.)</text:span><text:span text:style-name="T417">.</text:span><text:s/>(1998)<text:span text:style-name="T418">.</text:span><text:s/><text:span text:style-name="T419">Trajectories: Inter-Asia Cultural Studies</text:span><text:span text:style-name="T420">.</text:span><text:s/>London: Routledge.</text:p>
      <text:p text:style-name="P421">Storm,<text:s/>C.<text:span text:style-name="T422"><text:s/>&amp;<text:s/></text:span>Harrison, M.<text:s/><text:span text:style-name="T423">(</text:span><text:span text:style-name="T424">E</text:span><text:span text:style-name="T425">ds.</text:span><text:span text:style-name="T426">)</text:span><text:span text:style-name="T427">.</text:span><text:span text:style-name="T428"><text:s/></text:span>(2007).<text:s/><text:span text:style-name="T429">The Margins of Becoming. Identity and Culture in Taiwan</text:span>.<text:s/>Wiesbaden: Harrassowitz.<text:s/></text:p>
      <text:p text:style-name="P430"/>
      <text:list text:style-name="LFO13" text:continue-numbering="true">
        <text:list-item>
          <text:list>
            <text:list-item>
              <text:p text:style-name="P431">譯書或其他外語書目</text:p>
            </text:list-item>
          </text:list>
        </text:list-item>
      </text:list>
      <text:p text:style-name="P432">Anderson, Benedict著、吳叡人譯，1999，《想像的共同體：民族主義的起源與散布》（<text:span text:style-name="T433">Imagined Communities</text:span>），台北：時報。</text:p>
      <text:p text:style-name="P434">Propp, V.<text:s/><text:span text:style-name="T435">(1928/1968)</text:span>.<text:s/><text:span text:style-name="T436">Morphology of the Fairy Tale</text:span><text:s/>(Laurence Scott,<text:s/><text:span text:style-name="T437">T</text:span><text:span text:style-name="T438">rans.).</text:span><text:s/>Austin: University of Texas Press.</text:p>
      <text:p text:style-name="P439"><text:span text:style-name="T440">Real Academia Espanola</text:span><text:span text:style-name="T441">.</text:span><text:span text:style-name="T442"><text:s/>(2001).<text:s/></text:span><text:span text:style-name="T443">Diccionario de la<text:s/></text:span><text:span text:style-name="T444">L</text:span><text:span text:style-name="T445">engua<text:s/></text:span><text:span text:style-name="T446">E</text:span><text:span text:style-name="T447">xpanola</text:span><text:span text:style-name="T448"><text:s/></text:span><text:span text:style-name="T449">[Dictionary of the Spanish language]<text:s/></text:span><text:span text:style-name="T450">(22nd ed.).<text:s/></text:span>Madrid, Spain: Author.</text:p>
      <text:p text:style-name="P451"/>
      <text:list text:style-name="LFO13" text:continue-numbering="true">
        <text:list-item>
          <text:list>
            <text:list-item>
              <text:p text:style-name="P452">專書論文（含合集之單篇文章、章節）</text:p>
            </text:list-item>
          </text:list>
        </text:list-item>
      </text:list>
      <text:p text:style-name="P453">陳翠蓮，2007，〈菁英與群眾：文協、農組與台灣農民運動之關係（1923-1929）〉，收錄於陳慈玉主編，《地方菁英與台灣農民運動》，台北：中研院台史所，頁87-119。</text:p>
      <text:p text:style-name="P454">李有成，2003，〈續論〉，收錄於李有成主編，《帝國主義與文學生產》，台北：中研院歐美研究所，頁1-20。</text:p>
      <text:p text:style-name="P455">Heylen, A.<text:s/>(2007). Loading the Matrix, Taiwanese in Historical Perspective. In<text:s/><text:span text:style-name="T456">C. Storm</text:span><text:span text:style-name="T457"><text:s/></text:span><text:span text:style-name="T458">&amp;</text:span><text:span text:style-name="T459"><text:s/>M. Harrison (</text:span><text:span text:style-name="T460">E</text:span><text:span text:style-name="T461">ds.),<text:s/></text:span><text:span text:style-name="T462">The Margins of Becoming. Identity and Culture in Taiwan</text:span><text:span text:style-name="T463"><text:s/></text:span><text:span text:style-name="T464">(pp.</text:span><text:span text:style-name="T465"><text:s/></text:span><text:span text:style-name="T466">39-54</text:span><text:span text:style-name="T467">)</text:span>. Wiesbaden: Harrassowitz.<text:s/></text:p>
      <text:p text:style-name="P468"><text:span text:style-name="T469">Haraway, Donna</text:span><text:span text:style-name="T470">.</text:span><text:s/>(1991)<text:span text:style-name="T471">.</text:span><text:s/>Situated Knowledges:<text:s/><text:span text:style-name="T472">T</text:span>he<text:s/><text:span text:style-name="T473">S</text:span>cience<text:s/><text:span text:style-name="T474">Q</text:span>uestion in<text:s/><text:span text:style-name="T475">F</text:span>eminism and the<text:s/><text:span text:style-name="T476">P</text:span>rivilege of<text:s/><text:span text:style-name="T477">P</text:span>artial<text:s/><text:span text:style-name="T478">P</text:span>erspective<text:span text:style-name="T479">.</text:span><text:s/><text:span text:style-name="T480">I</text:span>n<text:s/><text:span text:style-name="T481">D</text:span><text:span text:style-name="T482">onna</text:span><text:span text:style-name="T483"><text:s/>Haraway</text:span>,<text:s/><text:span text:style-name="T484">Simians, Cyborgs and Women: The Reinvention of Nature</text:span><text:span text:style-name="T485"><text:s/></text:span><text:span text:style-name="T486">(pp.</text:span><text:span text:style-name="T487"><text:s/></text:span><text:span text:style-name="T488">183-201)</text:span><text:span text:style-name="T489">.</text:span><text:s/>London: Free Association Books.</text:p>
      <text:p text:style-name="P490"/>
      <text:list text:style-name="LFO13" text:continue-numbering="true">
        <text:list-item>
          <text:list>
            <text:list-item>
              <text:p text:style-name="P491">期刊</text:p>
            </text:list-item>
          </text:list>
        </text:list-item>
      </text:list>
      <text:p text:style-name="P492">林芳玫，2008<text:span text:style-name="T493">，</text:span>〈政府與婦女團體的關係及其轉變：以台灣為例探討婦女運動與性別主流化〉，《國家與社會》，第5期，頁159-203。</text:p>
      <text:p text:style-name="P494">林淑慧，2004<text:span text:style-name="T495">，</text:span>〈日治末期《風月報》、《南方》所載女性議題小說的文化意涵〉，《台灣文獻》，第55卷第1期，頁205-237。</text:p>
      <text:p text:style-name="P496">Somers, M.<text:s/>(1996). What’s Political or Cultural about the Political Culture Concept? Toward an Historical Sociology of Concept Formation.<text:s/><text:span text:style-name="T497">Sociological Theory</text:span><text:span text:style-name="T498">, 13</text:span><text:span text:style-name="T499">(2),<text:s/></text:span>113-144.</text:p>
      <text:p text:style-name="P500"/>
      <text:list text:style-name="LFO13" text:continue-numbering="true">
        <text:list-item>
          <text:list>
            <text:list-item>
              <text:p text:style-name="P501">研討會論文</text:p>
            </text:list-item>
          </text:list>
        </text:list-item>
      </text:list>
      <text:soft-page-break/>
      <text:p text:style-name="P502">姚榮松，2005，〈台灣人文學門四類系所現況分析〉，發表於國立臺灣師範大學臺灣文化及語言文學研究所主辦之「國內大學台灣人文學門系所之現況與展望研討會」，1月8-9日。</text:p>
      <text:p text:style-name="P503">Chen, Long-ting.<text:s/>(2006).<text:s/>From Local Theatre to National Symbol of Identification:<text:s/>Process of Taiwanization in<text:s/>the Theatre<text:s/>Pòo-t<text:span text:style-name="T504">ē</text:span>-hì.<text:s/><text:span text:style-name="T505">Paper presented at</text:span><text:s/>the 3<text:span text:style-name="T506">rd</text:span><text:s/>Conference of European Association of Taiwan Studies. Paris, France. March 30-31.</text:p>
      <text:p text:style-name="P507"/>
      <text:list text:style-name="LFO13" text:continue-numbering="true">
        <text:list-item>
          <text:list>
            <text:list-item>
              <text:p text:style-name="P508">學位論文</text:p>
            </text:list-item>
          </text:list>
        </text:list-item>
      </text:list>
      <text:p text:style-name="P509">陳建忠，2001，〈書寫台灣，台灣書寫：賴和的文學與思想研究〉，國立清華大學中國文學系博士論文。</text:p>
      <text:p text:style-name="P510">Hungerford, N.L. (1986).<text:s/><text:span text:style-name="T511">Factors P</text:span><text:span text:style-name="T512">erceived</text:span><text:span text:style-name="T513"><text:s/>by Teachers and Administrators as Stimulative<text:s/></text:span><text:span text:style-name="T514">and</text:span><text:span text:style-name="T515"><text:s/>Supportive of Professional<text:s/></text:span><text:span text:style-name="T516">G</text:span><text:span text:style-name="T517">rowth.</text:span><text:span text:style-name="T518"><text:s/></text:span><text:span text:style-name="T519">Doctoral dissertation</text:span>, State University of Michigan, East Lansing, Michigan.</text:p>
      <text:p text:style-name="P520">Almeida, D. M. (1990).<text:s/><text:span text:style-name="T521">Fathers</text:span><text:span text:style-name="T522">’</text:span><text:span text:style-name="T523"><text:s/>Participation in Family Work: Consequences for Fathers</text:span><text:span text:style-name="T524">’</text:span><text:span text:style-name="T525"><text:s/>Stress and Father-child Relations.</text:span><text:s/><text:span text:style-name="T526">Master</text:span><text:span text:style-name="T527">’</text:span><text:span text:style-name="T528">s thesis</text:span>, University of Victoria, Victoria, British Columbia, Canada.</text:p>
      <text:p text:style-name="P529"/>
      <text:list text:style-name="LFO13" text:continue-numbering="true">
        <text:list-item>
          <text:list>
            <text:list-item>
              <text:p text:style-name="P530">古籍與覆刻</text:p>
            </text:list-item>
          </text:list>
        </text:list-item>
      </text:list>
      <text:p text:style-name="P531"><text:span text:style-name="T532">《繪圖殺子報清廉訪案》</text:span><text:span text:style-name="T533">，</text:span>1990<text:span text:style-name="T534">，收</text:span><text:span text:style-name="T535">錄於《</text:span><text:span text:style-name="T536">古本小說集成</text:span><text:span text:style-name="T537">》，</text:span><text:span text:style-name="T538">第</text:span>74<text:span text:style-name="T539">冊</text:span><text:span text:style-name="T540">，</text:span><text:span text:style-name="T541">上海：上海古籍</text:span><text:span text:style-name="T542">，</text:span>頁347-348<text:span text:style-name="T543">。</text:span><text:span text:style-name="T544">（原出於</text:span><text:span text:style-name="T545">清光緒丁酉敬文堂原刻本《殺子報》小說</text:span><text:span text:style-name="T546">）</text:span></text:p>
      <text:p text:style-name="P547">孫奇逢，2000<text:span text:style-name="T548">[1845]</text:span>，《夏峰先生集》，收錄於《四庫禁燬書叢刊》，集部第118冊，北京：北京出版社。（據道光25年大梁書院刻本影印）</text:p>
      <text:p text:style-name="P549"><text:span text:style-name="T550">北斗公學校編，</text:span><text:span text:style-name="T551">200</text:span><text:span text:style-name="T552">3</text:span><text:span text:style-name="T553">[1931]</text:span><text:span text:style-name="T554">，《北斗</text:span><text:span text:style-name="T555">鄉</text:span><text:span text:style-name="T556">土調査》，彰化：彰化縣文化局。（據</text:span><text:span text:style-name="T557">1931</text:span><text:span text:style-name="T558">年北斗公學校編《北斗郷土調査》重印）</text:span></text:p>
      <text:p text:style-name="P559"/>
      <text:list text:style-name="LFO13" text:continue-numbering="true">
        <text:list-item>
          <text:list>
            <text:list-item>
              <text:p text:style-name="P560">報紙文章</text:p>
            </text:list-item>
          </text:list>
        </text:list-item>
      </text:list>
      <text:p text:style-name="P561">（1）有作者姓名時：</text:p>
      <text:p text:style-name="P562">賴和，1921.11.10，〈來稿訂誤取消〉，《台灣日日新報》，第6版。</text:p>
      <text:p text:style-name="P563">Winterton<text:span text:style-name="T564">,</text:span><text:s/>Bradley<text:span text:style-name="T565">.<text:s/></text:span><text:span text:style-name="T566">(2004</text:span><text:span text:style-name="T567">.11.28</text:span><text:span text:style-name="T568">)</text:span><text:span text:style-name="T569">.<text:s/></text:span>Taiwan as the<text:s/><text:span text:style-name="T570">P</text:span>ostmodern<text:s/><text:span text:style-name="T571">V</text:span>anguard<text:span text:style-name="T572">.</text:span><text:span text:style-name="T573"><text:s/></text:span><text:span text:style-name="T574">Taipei Times</text:span><text:span text:style-name="T575">,<text:s/></text:span><text:span text:style-name="T576">p.</text:span><text:span text:style-name="T577"><text:s/></text:span><text:span text:style-name="T578">18</text:span><text:span text:style-name="T579">.</text:span></text:p>
      <text:p text:style-name="P580">（2）<text:span text:style-name="T581">無作者姓名時以篇名代替</text:span>：</text:p>
      <text:p text:style-name="P582">〈台灣各界的職業婦人介紹〉，1930.01.01，《台灣民報》，第12版。</text:p>
      <text:p text:style-name="P583">〈母語失傳一甲子<text:s text:c="2"/>鄉土教育再出發〉，1993.09.29，《中國時報》，第4版。</text:p>
      <text:p text:style-name="P584">New Drug Appears to Sharply Cut Risk of Death from Heart Failure. (1993.07.15).<text:s/><text:span text:style-name="T585">The Washington Post</text:span>, p.<text:s/>A12.</text:p>
      <text:p text:style-name="P586"/>
      <text:soft-page-break/>
      <text:list text:style-name="LFO13" text:continue-numbering="true">
        <text:list-item>
          <text:list>
            <text:list-item>
              <text:p text:style-name="P587">網路文章</text:p>
            </text:list-item>
          </text:list>
        </text:list-item>
      </text:list>
      <text:p text:style-name="P588">郭麗娟，2005，〈聽咱的歌<text:s/>陳明章新曲風〉，《新台灣週刊》，<text:s/>http://www.newtaiwan.com.tw/periodview.jsp?period=468，<text:span text:style-name="T589">瀏覽</text:span><text:span text:style-name="T590">日期：</text:span>2005.10.11。</text:p>
      <text:p text:style-name="P591">Benda, Jonathan.<text:s/>(2001). Naming Taiwan: Nationalist and Post-Nationalist Rhetoric in<text:s/>the Inaugural Addresses of Chiang Kai-shek and Chen Shui-bian. Department<text:s/>of Foreign Languages and Literature. Tunghai University.<text:s/><text:span text:style-name="T592">Retrieved</text:span><text:s/>March 3, 2005,<text:s/><text:span text:style-name="T593">from</text:span><text:s/>http://web.syr.edu/~jpbenda/naming.html#_ftn4.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fo:widows="2" fo:orphans="2"/>
      <style:text-properties style:letter-kerning="false" style:font-size-complex="12pt" fo:language="en" fo:country="GB" style:language-asian="en" style:country-asian="US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Times New Roman" style:font-name-complex="Times New Roman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3LVL2" style:family="text">
      <style:text-properties fo:language="en" fo:country="US"/>
    </style:style>
    <style:style style:name="WW_CharLFO14LVL1" style:family="text">
      <style:text-properties style:text-underline-type="none"/>
    </style:style>
    <style:style style:name="WW_CharLFO16LVL1" style:family="text">
      <style:text-properties style:font-name-complex="Times New Roman" style:use-window-font-color="true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cu</dc:creator>
    <meta:creation-date>2019-11-06T05:46:00Z</meta:creation-date>
    <dc:date>2019-11-06T05:46:00Z</dc:date>
    <meta:template xlink:href="Normal.dotm" xlink:type="simple"/>
    <meta:editing-cycles>2</meta:editing-cycles>
    <meta:editing-duration>PT0S</meta:editing-duration>
    <meta:document-statistic meta:page-count="11" meta:paragraph-count="17" meta:word-count="1282" meta:character-count="8577" meta:row-count="60" meta:non-whitespace-character-count="7312"/>
  </office:meta>
</office:document-meta>
</file>