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fo:font-size="18pt" style:font-size-asian="18pt"/>
    </style:style>
  </office:automatic-styles>
  <office:body>
    <office:text text:use-soft-page-breaks="true">
      <text:p text:style-name="P1">銘傳大學<text:s text:c="3"/>應用中國文學系學士論文<text:s text:c="6"/>九十學年度（一）</text:p>
      <text:p text:style-name="P2"/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應用中國文學系學士論文      九十學年度（一）</dc:title>
    <dc:description/>
    <dc:subject/>
    <meta:initial-creator>楊秀芬</meta:initial-creator>
    <dc:creator>user</dc:creator>
    <meta:creation-date>2019-01-21T05:02:00Z</meta:creation-date>
    <dc:date>2019-01-21T05:02:00Z</dc:date>
    <meta:print-date>2001-10-17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