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 style:parent-style-name="內文" style:family="paragraph">
      <style:paragraph-properties fo:widows="2" fo:orphans="2"/>
    </style:style>
    <style:style style:name="T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 style:parent-style-name="內文" style:family="paragraph">
      <style:paragraph-properties fo:widows="2" fo:orphans="2"/>
    </style:style>
    <style:style style:name="T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 style:parent-style-name="內文" style:family="paragraph">
      <style:paragraph-properties fo:widows="2" fo:orphans="2"/>
    </style:style>
    <style:style style:name="T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1" style:parent-style-name="內文" style:family="paragraph">
      <style:paragraph-properties fo:widows="2" fo:orphans="2"/>
    </style:style>
    <style:style style:name="T1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 style:parent-style-name="內文" style:family="paragraph">
      <style:paragraph-properties fo:widows="2" fo:orphans="2"/>
    </style:style>
    <style:style style:name="T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0" style:parent-style-name="內文" style:family="paragraph">
      <style:paragraph-properties fo:widows="2" fo:orphans="2"/>
    </style:style>
    <style:style style:name="T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8" style:parent-style-name="內文" style:family="paragraph">
      <style:paragraph-properties fo:widows="2" fo:orphans="2"/>
    </style:style>
    <style:style style:name="T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 style:parent-style-name="內文" style:family="paragraph">
      <style:paragraph-properties fo:widows="2" fo:orphans="2"/>
    </style:style>
    <style:style style:name="T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6" style:parent-style-name="內文" style:family="paragraph">
      <style:paragraph-properties fo:widows="2" fo:orphans="2" fo:margin-left="0.375in" fo:text-indent="-0.375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8" style:parent-style-name="內文" style:family="paragraph">
      <style:paragraph-properties fo:widows="2" fo:orphans="2" fo:margin-left="0.3333in">
        <style:tab-stops/>
      </style:paragraph-properties>
    </style:style>
    <style:style style:name="T3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4" style:parent-style-name="內文" style:family="paragraph">
      <style:paragraph-properties fo:widows="2" fo:orphans="2" fo:margin-left="0.7291in" fo:text-indent="-0.5625in">
        <style:tab-stops/>
      </style:paragraph-properties>
    </style:style>
    <style:style style:name="T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6" style:parent-style-name="內文" style:family="paragraph">
      <style:paragraph-properties fo:widows="2" fo:orphans="2" fo:text-indent="0.1875in"/>
    </style:style>
    <style:style style:name="T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8" style:parent-style-name="內文" style:family="paragraph">
      <style:paragraph-properties fo:widows="2" fo:orphans="2"/>
    </style:style>
    <style:style style:name="T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0" style:parent-style-name="內文" style:family="paragraph">
      <style:paragraph-properties fo:widows="2" fo:orphans="2" fo:text-indent="0.1875in"/>
    </style:style>
    <style:style style:name="T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2" style:parent-style-name="內文" style:family="paragraph">
      <style:paragraph-properties fo:widows="2" fo:orphans="2" fo:text-indent="0.5625in"/>
    </style:style>
    <style:style style:name="T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4" style:parent-style-name="內文" style:family="paragraph">
      <style:paragraph-properties fo:widows="2" fo:orphans="2" fo:text-indent="0.5625in"/>
    </style:style>
    <style:style style:name="T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6" style:parent-style-name="內文" style:family="paragraph">
      <style:paragraph-properties fo:widows="2" fo:orphans="2" fo:text-indent="0.5625in"/>
    </style:style>
    <style:style style:name="T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8" style:parent-style-name="內文" style:family="paragraph">
      <style:paragraph-properties fo:widows="2" fo:orphans="2" fo:text-indent="0.5625in"/>
    </style:style>
    <style:style style:name="T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0" style:parent-style-name="內文" style:family="paragraph">
      <style:paragraph-properties fo:widows="2" fo:orphans="2" fo:text-indent="0.1875in"/>
    </style:style>
    <style:style style:name="T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 style:parent-style-name="內文" style:family="paragraph">
      <style:paragraph-properties fo:widows="2" fo:orphans="2" fo:text-indent="0.1875in"/>
    </style:style>
    <style:style style:name="T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4" style:parent-style-name="內文" style:family="paragraph">
      <style:paragraph-properties fo:widows="2" fo:orphans="2" fo:text-indent="0.1875in"/>
    </style:style>
    <style:style style:name="T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6" style:parent-style-name="內文" style:family="paragraph">
      <style:paragraph-properties fo:widows="2" fo:orphans="2" fo:text-indent="0.1875in"/>
    </style:style>
    <style:style style:name="T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8" style:parent-style-name="內文" style:family="paragraph">
      <style:paragraph-properties fo:widows="2" fo:orphans="2" fo:text-indent="0.5625in"/>
    </style:style>
    <style:style style:name="T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0" style:parent-style-name="內文" style:family="paragraph">
      <style:paragraph-properties fo:widows="2" fo:orphans="2" fo:text-indent="0.5625in"/>
    </style:style>
    <style:style style:name="T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2" style:parent-style-name="內文" style:family="paragraph">
      <style:paragraph-properties fo:widows="2" fo:orphans="2" fo:margin-left="0.7472in" fo:text-indent="-0.1875in">
        <style:tab-stops/>
      </style:paragraph-properties>
    </style:style>
    <style:style style:name="T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 style:parent-style-name="內文" style:family="paragraph">
      <style:paragraph-properties fo:widows="2" fo:orphans="2" fo:text-indent="0.5625in"/>
    </style:style>
    <style:style style:name="T7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6" style:parent-style-name="內文" style:family="paragraph">
      <style:paragraph-properties fo:widows="2" fo:orphans="2" fo:text-indent="0.5625in"/>
    </style:style>
    <style:style style:name="T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8" style:parent-style-name="內文" style:family="paragraph">
      <style:paragraph-properties fo:widows="2" fo:orphans="2" fo:text-indent="0.5625in"/>
    </style:style>
    <style:style style:name="T7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0" style:parent-style-name="內文" style:family="paragraph">
      <style:paragraph-properties fo:widows="2" fo:orphans="2" fo:text-indent="0.1875in"/>
    </style:style>
    <style:style style:name="T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2" style:parent-style-name="內文" style:family="paragraph">
      <style:paragraph-properties fo:widows="2" fo:orphans="2" fo:text-indent="0.1875in"/>
    </style:style>
    <style:style style:name="T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4" style:parent-style-name="內文" style:family="paragraph">
      <style:paragraph-properties fo:widows="2" fo:orphans="2" fo:text-indent="0.1875in"/>
    </style:style>
    <style:style style:name="T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6" style:parent-style-name="內文" style:family="paragraph">
      <style:paragraph-properties fo:widows="2" fo:orphans="2"/>
    </style:style>
    <style:style style:name="T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8" style:parent-style-name="內文" style:family="paragraph">
      <style:paragraph-properties fo:widows="2" fo:orphans="2" fo:text-indent="0.1875in"/>
    </style:style>
    <style:style style:name="T8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2" style:parent-style-name="內文" style:family="paragraph">
      <style:paragraph-properties fo:widows="2" fo:orphans="2" fo:margin-left="0.7291in" fo:text-indent="-0.5625in">
        <style:tab-stops/>
      </style:paragraph-properties>
    </style:style>
    <style:style style:name="T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8" style:parent-style-name="內文" style:family="paragraph">
      <style:paragraph-properties fo:widows="2" fo:orphans="2"/>
    </style:style>
    <style:style style:name="T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06" style:parent-style-name="內文" style:family="paragraph">
      <style:paragraph-properties fo:widows="2" fo:orphans="2" fo:margin-left="0.5625in" fo:text-indent="-0.5625in">
        <style:tab-stops/>
      </style:paragraph-properties>
    </style:style>
    <style:style style:name="T1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4" style:parent-style-name="預設段落字型" style:family="text">
      <style:text-properties style:font-name="標楷體" style:font-name-asian="標楷體" style:font-name-complex="新細明體" fo:color="#000000" style:letter-kerning="false" fo:font-size="13.5pt" style:font-size-asian="13.5pt" style:font-size-complex="13.5pt"/>
    </style:style>
  </office:automatic-styles>
  <office:body>
    <office:text text:use-soft-page-breaks="true">
      <text:p text:style-name="P1"><text:span text:style-name="T2">202</text:span><text:span text:style-name="T3">2</text:span><text:span text:style-name="T4">教育部高教深耕計畫中文閱讀書寫課程短篇教學論文發表會徵稿啟事</text:span></text:p>
      <text:p text:style-name="P5"><text:span text:style-name="T6">一、辦理目的：</text:span></text:p>
      <text:p text:style-name="P7"><text:span text:style-name="T8">本研討會為本校高教深耕計畫之活動，目的在邀請有志於中文閱讀書學課程之教學或於中文閱讀書寫課程教學有成之教師發表相關術論文，以提升本校教師於大學國文課程之教學能量。</text:span></text:p>
      <text:p text:style-name="P9"><text:span text:style-name="T10">二、主辦單位：德明財經科技大學</text:span></text:p>
      <text:p text:style-name="P11"><text:span text:style-name="T12">三、承辦單位：通識教育中心</text:span></text:p>
      <text:p text:style-name="P13"><text:span text:style-name="T14">四、會議日期：</text:span><text:bookmark-start text:name="_Hlk60180184"/><text:span text:style-name="T15">11</text:span><text:bookmark-end text:name="_Hlk60180184"/><text:span text:style-name="T16">1</text:span><text:span text:style-name="T17">年5月2</text:span><text:span text:style-name="T18">1</text:span><text:span text:style-name="T19">日（星期六）08:20—17:20</text:span></text:p>
      <text:p text:style-name="P20"><text:span text:style-name="T21">五、論文徵稿題目及摘要收取截止日：11</text:span><text:span text:style-name="T22">1</text:span><text:span text:style-name="T23">年2月</text:span><text:span text:style-name="T24">21</text:span><text:span text:style-name="T25">日（星期</text:span><text:span text:style-name="T26">一</text:span><text:span text:style-name="T27">）</text:span></text:p>
      <text:p text:style-name="P28"><text:span text:style-name="T29">六、論文截稿日期：11</text:span><text:span text:style-name="T30">1</text:span><text:span text:style-name="T31">年4 月</text:span><text:span text:style-name="T32">18</text:span><text:span text:style-name="T33">日（星期一）</text:span></text:p>
      <text:p text:style-name="P34"><text:span text:style-name="T35">七、發表地點：本校綜合大樓五樓國際會議廳</text:span></text:p>
      <text:p text:style-name="P36"><text:span text:style-name="T37">八、投稿方式：請參閱「徵稿啟事」及「論文徵稿報名表暨摘要」。</text:span></text:p>
      <text:p text:style-name="P38"><text:span text:style-name="T39">本研討會兼收中英文稿，投稿者於論文徵稿題目及摘要審查通過後，請就下列方式之一，於本(11</text:span><text:span text:style-name="T40">1</text:span><text:span text:style-name="T41">)年4 月</text:span><text:span text:style-name="T42">18</text:span><text:span text:style-name="T43">日寄送論文：</text:span></text:p>
      <text:p text:style-name="P44"><text:span text:style-name="T45">（一）紙本送達「114 臺北市內湖區環山路一段56 號 德明財經科技大學通識教育教育中心收」。</text:span></text:p>
      <text:p text:style-name="P46"><text:span text:style-name="T47">（二）電子檔e-mail 至 sonic@takming.edu.tw</text:span></text:p>
      <text:p text:style-name="P48"><text:span text:style-name="T49">九、投稿須知：</text:span></text:p>
      <text:p text:style-name="P50"><text:span text:style-name="T51">（一）論文主題：凡符合研討會以下各項議題之一者，均可。</text:span></text:p>
      <text:p text:style-name="P52"><text:span text:style-name="T53">1.有關中文閱讀書寫課程教學之論述。</text:span></text:p>
      <text:p text:style-name="P54"><text:span text:style-name="T55">2.中文閱讀書寫課程之教學設計與實務。</text:span></text:p>
      <text:p text:style-name="P56"><text:span text:style-name="T57">3.各種有關中文閱讀書寫議題之闡釋。</text:span></text:p>
      <text:p text:style-name="P58"><text:span text:style-name="T59">4.通識課程與中文閱讀書寫關聯（融滲、跨界）之論述。</text:span></text:p>
      <text:p text:style-name="P60"><text:span text:style-name="T61">（二）表述語文：中英文皆可。</text:span></text:p>
      <text:p text:style-name="P62"><text:span text:style-name="T63">（三）稿件發表：以尚未正式發表之論文為限。</text:span></text:p>
      <text:p text:style-name="P64"><text:span text:style-name="T65">（四）論文字數：來稿以4,000—6,000 字為原則。</text:span></text:p>
      <text:p text:style-name="P66"><text:span text:style-name="T67">（五）內文撰寫一段規定：</text:span></text:p>
      <text:p text:style-name="P68"><text:span text:style-name="T69">1.紙張尺寸：請以電腦軟體word 打字，採A4 規格，並單面列印。</text:span></text:p>
      <text:p text:style-name="P70"><text:span text:style-name="T71">2.行距：單行間距，四周邊界各為2.5cm。</text:span></text:p>
      <text:p text:style-name="P72"><text:span text:style-name="T73">3.標題文字：新細明體16 號字，置中。次標題文字：新細明體14 號字，靠左對齊。</text:span></text:p>
      <text:p text:style-name="P74"><text:span text:style-name="T75">4.內容文字：新細明體12 號字，左右對齊。</text:span></text:p>
      <text:p text:style-name="P76"><text:span text:style-name="T77">5.論文頁碼請採「頁底置中」方式編碼。</text:span></text:p>
      <text:p text:style-name="P78"><text:span text:style-name="T79">6.其他：註釋及參考書目，請依各學術領域規範格式撰文。</text:span></text:p>
      <text:p text:style-name="P80"><text:span text:style-name="T81">（六）切勿一稿兩投，凡經察覺者，撤銷論文發表資格。</text:span></text:p>
      <text:p text:style-name="P82"><text:span text:style-name="T83">（七）論文中凡有侵犯著作權法者，由作者自負法律責任。</text:span></text:p>
      <text:p text:style-name="P84"><text:span text:style-name="T85">（八）投稿論文不奉稿酬；經本校審查委員審查不合格之來稿，恕不奉還。</text:span></text:p>
      <text:p text:style-name="P86"><text:span text:style-name="T87">十、論文摘要及論文審查：</text:span></text:p>
      <text:p text:style-name="P88"><text:span text:style-name="T89">（一）本研討會論文摘要之審查結果，將於11</text:span><text:span text:style-name="T90">1</text:span><text:span text:style-name="T91">年3 月5日（星期五）通知投稿人。</text:span></text:p>
      <text:p text:style-name="P92"><text:span text:style-name="T93">（二）本研討會論文採匿名評審方式，審查結果將於11</text:span><text:span text:style-name="T94">1</text:span><text:span text:style-name="T95">年5 月</text:span><text:span text:style-name="T96">2</text:span><text:span text:style-name="T97">日（星期一）通知投稿人。</text:span></text:p>
      <text:soft-page-break/>
      <text:p text:style-name="P98"><text:span text:style-name="T99">十一、繳交修正後論文截止日：11</text:span><text:span text:style-name="T100">1</text:span><text:span text:style-name="T101">年5 月1</text:span><text:span text:style-name="T102">3</text:span><text:span text:style-name="T103">日（星期</text:span><text:span text:style-name="T104">五</text:span><text:span text:style-name="T105">）。</text:span></text:p>
      <text:p text:style-name="P106"><text:span text:style-name="T107">十二、報名：投稿者請於11</text:span><text:span text:style-name="T108">1</text:span><text:span text:style-name="T109">年2 月</text:span><text:span text:style-name="T110">21</text:span><text:span text:style-name="T111">日（星期</text:span><text:span text:style-name="T112">一</text:span><text:span text:style-name="T113">）</text:span><text:span text:style-name="T114">前，填寫「論文徵稿報名表暨摘要」乙份，以紙本郵寄本校通識教育中心或電子郵件傳至sonic@takming.edu.tw</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Administrator</dc:creator>
    <meta:creation-date>2022-01-06T06:53:00Z</meta:creation-date>
    <dc:date>2022-01-06T06:53:00Z</dc:date>
    <meta:template xlink:href="Normal" xlink:type="simple"/>
    <meta:editing-cycles>2</meta:editing-cycles>
    <meta:editing-duration>PT0S</meta:editing-duration>
    <meta:document-statistic meta:page-count="2" meta:paragraph-count="2" meta:word-count="166" meta:character-count="1111" meta:row-count="7" meta:non-whitespace-character-count="947"/>
  </office:meta>
</office:document-meta>
</file>