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666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1.6972in" style:use-optimal-column-width="false"/>
    </style:style>
    <style:style style:name="TableColumn8" style:family="table-column">
      <style:table-column-properties style:column-width="1.1576in" style:use-optimal-column-width="false"/>
    </style:style>
    <style:style style:name="TableColumn9" style:family="table-column">
      <style:table-column-properties style:column-width="1.7326in" style:use-optimal-column-width="false"/>
    </style:style>
    <style:style style:name="Table5" style:family="table">
      <style:table-properties style:width="5.8868in" fo:margin-left="0in" table:align="left"/>
    </style:style>
    <style:style style:name="TableRow10" style:family="table-row">
      <style:table-row-properties style:min-row-height="0.27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2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2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246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28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2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288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fo:color="#212121" style:letter-kerning="false" style:font-size-complex="12pt"/>
    </style:style>
    <style:style style:name="TableRow83" style:family="table-row">
      <style:table-row-properties style:min-row-height="3.69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Web" style:family="paragraph">
      <style:paragraph-properties fo:margin-top="0.0833in" fo:margin-bottom="0.0833in" fo:line-height="0.3055in"/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span text:style-name="T2">銘傳大學 2022年「中國文學之學理與應用」國際學術研討會</text:span></text:p>
      <text:p text:style-name="P3"><text:span text:style-name="T4">論文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英文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服務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英文服務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英文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>巿內： <text:s text:c="16"/>手機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Line ID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主要著作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教授課程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中文論文題目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英文論文題目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中文論文摘要</text:p>
            <text:p text:style-name="P86">（300字以內）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秀雲</meta:initial-creator>
    <dc:creator>8600291</dc:creator>
    <meta:creation-date>2021-09-21T12:39:00Z</meta:creation-date>
    <dc:date>2021-09-21T12:3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