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center" fo:line-height="150%" fo:margin-left="-0.1347in" fo:margin-right="-0.4763in" fo:text-indent="-0.240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line-height="0.3333in" fo:text-indent="0.33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8" style:parent-style-name="Standard" style:family="paragraph">
      <style:paragraph-properties fo:line-height="0.3333in" fo:text-indent="0.3333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Times New Roman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5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justify" fo:line-heigh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justify" fo:line-heigh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paragraph-properties fo:text-align="justify" fo:line-heigh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justify" fo:line-height="0.3333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text-align="justify" fo:line-height="0.3333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line-height="0.3333in" fo:margin-right="-0.4763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3333in" fo:text-indent="0.083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3333in" fo:text-indent="0.0833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3333in" fo:text-indent="0.0833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3333in" fo:text-indent="0.333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0.3333in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新細明體, PMingLiU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line-height="150%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TableColumn75" style:family="table-column">
      <style:table-column-properties style:column-width="0.9375in" style:use-optimal-column-width="false"/>
    </style:style>
    <style:style style:name="TableColumn76" style:family="table-column">
      <style:table-column-properties style:column-width="1.5208in" style:use-optimal-column-width="false"/>
    </style:style>
    <style:style style:name="TableColumn77" style:family="table-column">
      <style:table-column-properties style:column-width="1.4895in" style:use-optimal-column-width="false"/>
    </style:style>
    <style:style style:name="TableColumn78" style:family="table-column">
      <style:table-column-properties style:column-width="1.4236in" style:use-optimal-column-width="false"/>
    </style:style>
    <style:style style:name="Table74" style:family="table">
      <style:table-properties style:width="5.3715in" fo:margin-left="0.4715in" table:align="left"/>
    </style:style>
    <style:style style:name="TableRow79" style:family="table-row">
      <style:table-row-properties style:min-row-height="0.3465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 fo:text-indent="-0.0395in"/>
      <style:text-properties style:font-name="標楷體" style:font-name-asian="標楷體" style:font-name-complex="標楷體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 fo:text-indent="-0.0395in"/>
      <style:text-properties style:font-name="標楷體" style:font-name-asian="標楷體" style:font-name-complex="標楷體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 fo:text-indent="-0.0395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645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line-height="0.3333in">
        <style:tab-stops>
          <style:tab-stop style:type="left" style:position="0.38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新細明體, PMingLiU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8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新細明體, PMingLiU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 fo:line-height="0.3333in">
        <style:tab-stops>
          <style:tab-stop style:type="left" style:position="0.3854in"/>
          <style:tab-stop style:type="left" style:position="0.4923in"/>
        </style:tab-stops>
      </style:paragraph-properties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>
        <style:tab-stops>
          <style:tab-stop style:type="left" style:position="0.3854in"/>
          <style:tab-stop style:type="left" style:position="0.492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text-align="justify" fo:line-height="0.3333in">
        <style:tab-stops>
          <style:tab-stop style:type="left" style:position="0.3854in"/>
          <style:tab-stop style:type="left" style:position="0.4923in"/>
        </style:tab-stops>
      </style:paragraph-properties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新細明體, PMingLiU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 fo:line-height="0.3333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 fo:margin-right="-0.101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 fo:line-height="0.3333in" fo:margin-right="-0.1013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line-height="0.3333in" fo:margin-right="-0.101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55" style:parent-style-name="Standard" style:family="paragraph">
      <style:paragraph-properties fo:text-align="center" fo:margin-left="-0.1083in" fo:margin-right="-0.4763in" fo:text-indent="0.1388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57" style:family="table-column">
      <style:table-column-properties style:column-width="1.2388in" style:use-optimal-column-width="false"/>
    </style:style>
    <style:style style:name="TableColumn158" style:family="table-column">
      <style:table-column-properties style:column-width="1.7923in" style:use-optimal-column-width="false"/>
    </style:style>
    <style:style style:name="TableColumn159" style:family="table-column">
      <style:table-column-properties style:column-width="1.1041in" style:use-optimal-column-width="false"/>
    </style:style>
    <style:style style:name="TableColumn160" style:family="table-column">
      <style:table-column-properties style:column-width="2.0729in" style:use-optimal-column-width="false"/>
    </style:style>
    <style:style style:name="Table156" style:family="table">
      <style:table-properties style:width="6.2083in" fo:margin-left="-0.1666in" table:align="left"/>
    </style:style>
    <style:style style:name="TableRow161" style:family="table-row">
      <style:table-row-properties style:min-row-height="0.4895in" style:use-optimal-row-height="false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0" style:family="table-row">
      <style:table-row-properties style:min-row-height="0.4902in" style:use-optimal-row-height="false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4847in"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min-row-height="0.5152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5.5812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text-align="justify" fo:margin-left="-0.1986in" fo:margin-right="0.2951in" fo:text-indent="0.000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/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Internetlink" style:family="text">
      <style:text-properties style:font-name="標楷體" style:font-name-asian="標楷體" fo:color="#000000"/>
    </style:style>
    <style:style style:name="T212" style:parent-style-name="Internetlink" style:family="text">
      <style:text-properties style:font-name="標楷體" style:font-name-asian="標楷體" fo:color="#000000"/>
    </style:style>
    <style:style style:name="T213" style:parent-style-name="Internetlink" style:family="text">
      <style:text-properties style:font-name="標楷體" style:font-name-asian="標楷體" fo:color="#000000"/>
    </style:style>
    <style:style style:name="T214" style:parent-style-name="Internetlink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Internetlink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111111"/>
    </style:style>
    <style:style style:name="T220" style:parent-style-name="預設段落字型" style:family="text">
      <style:text-properties style:font-name="標楷體" style:font-name-asian="標楷體" fo:color="#111111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國立國父紀念館</text:span><text:span text:style-name="T4">2020</text:span><text:span text:style-name="T5">「中山青年學術研討會」</text:span></text:p>
      <text:p text:style-name="P6">主題：孫學與當代臺灣發展</text:p>
      <text:p text:style-name="P7">徵<text:s/>稿<text:s/>公<text:s/>告</text:p>
      <text:p text:style-name="P8"><text:span text:style-name="T9">壹、緣起與目的</text:span></text:p>
      <text:p text:style-name="P10"><text:span text:style-name="T11">本館</text:span><text:span text:style-name="T12">為紀念國父百年誕辰而建，各項活動之策劃與推動，均以宏揚孫中山先生「博愛」、「天下為公」、「世界大同」之崇高理想為努力方向。長年來經由中山思想研究、教育推動等方式，持續提升學術研究地位與能量，</text:span><text:span text:style-name="T13">已成為臺灣孫學研究的重鎮。為擴大與獎掖青年學子與年輕人士從事孫學、國家發展、民國歷史、族群問題、文化平權、兩岸關係等相關研究，本館特別規劃以「孫學與當代臺灣發展」為主題，舉辦</text:span><text:span text:style-name="T14">2020</text:span><text:span text:style-name="T15">「中山青年學術研討會」，提供全國大專院校相關人文、社會科學、政治、經濟、教育等領域之博碩士班研究生及社會青年人士，發表學術論文、進行學術交流平台，並分享其學術研究成果。期使藉由學術理論與實踐的相關研討，增進青年人對孫學思想與當代國家發展更深層的瞭解，以提升學術研究能力，整合致用人才，厚實國家人力，促進國家社會發展，深具時代重要意</text:span><text:span text:style-name="T16">義與使命。</text:span></text:p>
      <text:p text:style-name="P17">貳、研討會時間</text:p>
      <text:p text:style-name="P18"><text:span text:style-name="T19">民國</text:span><text:span text:style-name="T20">109</text:span><text:span text:style-name="T21">年</text:span><text:span text:style-name="T22">3</text:span><text:span text:style-name="T23">月</text:span><text:span text:style-name="T24">27</text:span><text:span text:style-name="T25">日</text:span><text:span text:style-name="T26">(</text:span><text:span text:style-name="T27">星期五</text:span><text:span text:style-name="T28">)</text:span><text:span text:style-name="T29"><text:s/></text:span><text:span text:style-name="T30">9</text:span><text:span text:style-name="T31">時至</text:span><text:span text:style-name="T32">17</text:span><text:span text:style-name="T33">時。</text:span></text:p>
      <text:p text:style-name="P34">叁、研討會地點</text:p>
      <text:p text:style-name="P35"><text:s text:c="4"/>國父紀念館中山講堂(臺北市仁愛路四段505號)。</text:p>
      <text:p text:style-name="P36">肆、主辦單位</text:p>
      <text:p text:style-name="P37"><text:s text:c="4"/>國立國父紀念館。</text:p>
      <text:p text:style-name="P38">伍、論文投稿人資格</text:p>
      <text:p text:style-name="P39"><text:s text:c="4"/>投稿人資格為年齡50歲(含)以下全國大專院校之國家發展、歷史、政治、社會、經濟、教育與文化等相關領域之博碩士班研究生或青年人士，二者之一皆可。</text:p>
      <text:p text:style-name="P40">陸、論文獎勵措施</text:p>
      <text:p text:style-name="P41"><text:s text:c="8"/>本次研討會擇優徵集12篇論文，論文發表人將可獲得本館頒發中英文式發表</text:p>
      <text:p text:style-name="P42"><text:span text:style-name="T43"><text:s text:c="4"/></text:span><text:span text:style-name="T44">證明書</text:span><text:span text:style-name="T45">1</text:span><text:span text:style-name="T46">張、</text:span><text:span text:style-name="T47">論文稿酬新臺幣</text:span><text:span text:style-name="T48">1</text:span><text:span text:style-name="T49">萬元整。另本館未來將適時擇優</text:span><text:span text:style-name="T50">1</text:span><text:span text:style-name="T51">至</text:span><text:span text:style-name="T52">2</text:span><text:span text:style-name="T53">名，提供獲選</text:span></text:p>
      <text:soft-page-break/>
      <text:p text:style-name="P54"><text:span text:style-name="T55"><text:s text:c="4"/></text:span><text:span text:style-name="T56">者出國發表論文或海外見習之</text:span><text:span text:style-name="T57">機會。</text:span><text:span text:style-name="T58"><text:s text:c="8"/></text:span></text:p>
      <text:p text:style-name="P59">柒、研討會主題與子題</text:p>
      <text:p text:style-name="P60"><text:s text:c="3"/>一、研討會主題：孫學與當代臺灣發展</text:p>
      <text:p text:style-name="P61"><text:s text:c="3"/>二、研討會子題：</text:p>
      <text:p text:style-name="P62"><text:s text:c="6"/>(一)孫中山的思想及行誼</text:p>
      <text:p text:style-name="P63"><text:s text:c="6"/>(二)國家發展理論與實踐</text:p>
      <text:p text:style-name="P64"><text:s text:c="6"/>(三)民國歷史與人物研究</text:p>
      <text:p text:style-name="P65"><text:s text:c="3"/>(四)多元文化與族群和諧</text:p>
      <text:p text:style-name="P66"><text:s text:c="3"/>(五)文化平權與公平正義</text:p>
      <text:p text:style-name="P67"><text:s text:c="7"/>(六)兩岸關係與大陸研究</text:p>
      <text:p text:style-name="P68"/>
      <text:p text:style-name="P69"><text:span text:style-name="T70">捌</text:span><text:span text:style-name="T71">、</text:span><text:span text:style-name="T72">論文徵選說明</text:span></text:p>
      <text:p text:style-name="P73">一、時程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connector draw:type="line" svg:x1="-0.05866in" svg:y1="0.01457in" svg:x2="0.81217in" svg:y2="0.6354in" draw:z-index="251658240" draw:id="id0" draw:style-name="a0" draw:name="直線單箭頭接點 1" text:anchor-type="paragraph"><svg:title/><svg:desc/></draw:connector></text:span><text:span text:style-name="T83"><text:s text:c="4"/></text:span><text:span text:style-name="T84">項目</text:span></text:p>
            <text:p text:style-name="P85">日期</text:p>
          </table:table-cell>
          <table:table-cell table:style-name="TableCell86">
            <text:p text:style-name="P87">論文摘要截稿</text:p>
          </table:table-cell>
          <table:table-cell table:style-name="TableCell88">
            <text:p text:style-name="P89">摘要審查公告</text:p>
          </table:table-cell>
          <table:table-cell table:style-name="TableCell90">
            <text:p text:style-name="P91">全文截稿期限</text:p>
          </table:table-cell>
        </table:table-row>
        <table:table-row table:style-name="TableRow92">
          <table:table-cell table:style-name="TableCell93">
            <text:p text:style-name="P94">截止日期</text:p>
          </table:table-cell>
          <table:table-cell table:style-name="TableCell95">
            <text:p text:style-name="P96">108.12.31日(二)</text:p>
          </table:table-cell>
          <table:table-cell table:style-name="TableCell97">
            <text:p text:style-name="P98">109.1.20(一)</text:p>
          </table:table-cell>
          <table:table-cell table:style-name="TableCell99">
            <text:p text:style-name="P100">109.3.12(四)</text:p>
          </table:table-cell>
        </table:table-row>
      </table:table>
      <text:p text:style-name="P101"><text:s text:c="5"/></text:p>
      <text:p text:style-name="P102"><text:span text:style-name="T103"><text:s text:c="4"/></text:span><text:span text:style-name="T104">二、審查方式</text:span><text:span text:style-name="T105"><text:s text:c="2"/></text:span></text:p>
      <text:p text:style-name="P106"><text:s text:c="9"/>論文摘要截稿日期為108年12月31日，中文論文摘要以2000字為度，包括</text:p>
      <text:p text:style-name="P107"><text:span text:style-name="T108"><text:s text:c="5"/></text:span><text:span text:style-name="T109">研究動機或目的、研究問題</text:span><text:span text:style-name="T110">、</text:span><text:span text:style-name="T111">研究方法，以及預期研究成果或貢獻等。論文摘要</text:span></text:p>
      <text:p text:style-name="P112"><text:s text:c="5"/>審查公告日期為109年1月20日。</text:p>
      <text:p text:style-name="P113"><text:s text:c="9"/>(一)初審：研究典藏組將先針對所投稿之論文摘要與作者進行資格審查。</text:p>
      <text:p text:style-name="P114"><text:s text:c="9"/>(二)複審：邀請外聘學者專家3人，共同審查投稿論文的研究主題與學術價</text:p>
      <text:p text:style-name="P115"><text:s text:c="19"/>值等貢獻，並於109年1月20日當天公告錄取名單於本館官網。</text:p>
      <text:p text:style-name="P116"><text:s text:c="3"/></text:p>
      <text:p text:style-name="P117">玖、投稿資訊</text:p>
      <text:p text:style-name="P118">一、本次研討會主要資訊請持續留意本館官網，網址為：</text:p>
      <text:p text:style-name="P119"><text:s text:c="5"/>https://www.yatsen.gov.tw。</text:p>
      <text:p text:style-name="P120"><text:span text:style-name="T121">二</text:span><text:span text:style-name="T122">、</text:span><text:span text:style-name="T123">論文全文截稿期限為</text:span><text:span text:style-name="T124">109</text:span><text:span text:style-name="T125">年</text:span><text:span text:style-name="T126">3</text:span><text:span text:style-name="T127">月</text:span><text:span text:style-name="T128">12</text:span><text:span text:style-name="T129">日，投稿內容以中文為主，亦可</text:span></text:p>
      <text:p text:style-name="P130"><text:s text:c="5"/>以其他外國語文字發表，但必須附上中文翻譯乙份。全文繳交時論文字數以超過</text:p>
      <text:soft-page-break/>
      <text:p text:style-name="P131"><text:span text:style-name="T132"><text:s text:c="5"/></text:span><text:span text:style-name="T133">一萬二千字到二萬字之間為原則。如因字數不符或延遲</text:span><text:span text:style-name="T134">繳交等情形，而影響研討</text:span></text:p>
      <text:p text:style-name="P135"><text:s text:c="5"/>會作業進行，則取消參加資格。一切責任由發表人自行負責，概與本館無涉。</text:p>
      <text:p text:style-name="P136"><text:span text:style-name="T137">三</text:span><text:span text:style-name="T138">、</text:span><text:span text:style-name="T139">獲錄取之論文發表人於研討會當日需填具本館授權書，本授權書僅為非專屬</text:span></text:p>
      <text:p text:style-name="P140"><text:s text:c="5"/>性之授權，論文作者仍擁有完整著作權。</text:p>
      <text:p text:style-name="P141">四、獲錄取論文之稿酬新臺幣壹萬元整，於研討會當天填具論文授權書時併同簽領。</text:p>
      <text:p text:style-name="P142">五、本研討會活動如遇天然災害或不可抗力之因素，主辦單位得保留延期或取消會議之</text:p>
      <text:p text:style-name="P143"><text:span text:style-name="T144"><text:s text:c="4"/></text:span><text:span text:style-name="T145">權利</text:span><text:span text:style-name="T146">；另本活動若有任何變更或公告事項，將於本館官網公告，不再另行通知。</text:span></text:p>
      <text:p text:style-name="P147">六、本研討會活動聯絡電話：國立國父紀念館研究典藏組鍾文博副研究員02-27588008</text:p>
      <text:p text:style-name="P148"><text:s text:c="4"/>轉526。</text:p>
      <text:p text:style-name="P149"/>
      <text:p text:style-name="P150"/>
      <text:p text:style-name="P151"/>
      <text:p text:style-name="P152"/>
      <text:p text:style-name="P153"/>
      <text:soft-page-break/>
      <text:p text:style-name="P154">國立國父紀念館2020「中山青年學術研討會」</text:p>
      <text:p text:style-name="P155">主題：孫學與當代臺灣發展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作者姓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出生年月日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學校系所或</text:p>
            <text:p text:style-name="P173">服務機關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通訊地址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連絡電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e-mail信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論文題目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論文摘要</text:p>
          </table:table-cell>
          <table:covered-table-cell/>
          <table:covered-table-cell/>
          <table:covered-table-cell/>
        </table:table-row>
      </table:table>
      <text:p text:style-name="P198"><text:span text:style-name="T199">論文摘要以</text:span><text:span text:style-name="T200">2000</text:span><text:span text:style-name="T201">字為度，可包括研究動機或目的、研究問題</text:span><text:span text:style-name="T202">、研究方法，以及預期研究成果或貢獻等。</text:span><text:span text:style-name="T203">請論文投稿人於民國</text:span><text:span text:style-name="T204">108</text:span><text:span text:style-name="T205">年</text:span><text:span text:style-name="T206">12</text:span><text:span text:style-name="T207">月</text:span><text:span text:style-name="T208">31</text:span><text:span text:style-name="T209">日前</text:span><text:span text:style-name="T210">，</text:span><text:span text:style-name="T211">將論文摘要</text:span><text:span text:style-name="T212">e-mail</text:span><text:span text:style-name="T213">至</text:span><text:span text:style-name="T214">wenpo@yatsen.gov.tw</text:span><text:span text:style-name="T215"><text:s/></text:span><text:span text:style-name="T216">鍾文博或</text:span><text:span text:style-name="T217">yuan@yatsen.gov.tw</text:span><text:span text:style-name="T218">邱啟瑗收。</text:span><text:span text:style-name="T219"><text:s text:c="6"/></text:span><text:span text:style-name="T22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9805in" fo:text-indent="-0.9805in">
        <style:tab-stops/>
      </style:paragraph-properties>
      <style:text-properties fo:font-size="9pt" style:font-size-asian="9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, PMingLiU" style:font-name-complex="新細明體, PMingLiU" fo:hyphenate="tru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FF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Internetlink" style:display-name="Internet link" style:family="text">
      <style:text-properties style:text-line-through-type="none" fo:color="#005BB7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fo:color="#FF0000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中國政治思想國際學術研討會</dc:title>
    <meta:initial-creator>a8d2006</meta:initial-creator>
    <dc:creator>mcu</dc:creator>
    <meta:creation-date>2019-10-16T09:21:00Z</meta:creation-date>
    <dc:date>2019-10-16T09:21:00Z</dc:date>
    <meta:print-date>2018-10-09T15:0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8" meta:character-count="1927" meta:row-count="13" meta:non-whitespace-character-count="1642"/>
  </office:meta>
</office:document-meta>
</file>