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line-height="115%">
        <style:tab-stops>
          <style:tab-stop style:type="left" style:position="3.4791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8" style:parent-style-name="內文" style:list-style-name="LFO1" style:family="paragraph">
      <style:paragraph-properties style:snap-to-layout-grid="false"/>
      <style:text-properties style:font-name-asian="標楷體"/>
    </style:style>
    <style:style style:name="P9" style:parent-style-name="內文" style:list-style-name="LFO1" style:family="paragraph">
      <style:paragraph-properties style:snap-to-layout-grid="false"/>
      <style:text-properties style:font-name-asian="標楷體"/>
    </style:style>
    <style:style style:name="P10" style:parent-style-name="內文" style:list-style-name="LFO1" style:family="paragraph">
      <style:paragraph-properties style:snap-to-layout-grid="false"/>
      <style:text-properties style:font-name-asian="標楷體"/>
    </style:style>
    <style:style style:name="P11" style:parent-style-name="內文" style:list-style-name="LFO1" style:family="paragraph">
      <style:paragraph-properties style:snap-to-layout-grid="false"/>
      <style:text-properties style:font-name-asian="標楷體"/>
    </style:style>
    <style:style style:name="P12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13" style:parent-style-name="內文" style:list-style-name="LFO1" style:family="paragraph">
      <style:paragraph-properties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 fo:text-indent="0.3333in"/>
      <style:text-properties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0.3333in"/>
      <style:text-properties style:font-name-asian="標楷體"/>
    </style:style>
    <style:style style:name="P2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margin-left="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bottom="0.075in" style:line-height-at-least="0.1666in"/>
      <style:text-properties style:font-name-asian="標楷體" style:font-weight-complex="bold" fo:font-size="26pt" style:font-size-asian="26pt" style:font-size-complex="16pt"/>
    </style:style>
    <style:style style:name="P84" style:parent-style-name="內文" style:family="paragraph">
      <style:paragraph-properties style:snap-to-layout-grid="false" fo:text-align="center" fo:margin-bottom="0.075in" style:line-height-at-least="0.1666in"/>
      <style:text-properties style:font-name-asian="標楷體" style:font-weight-complex="bold" fo:font-size="26pt" style:font-size-asian="26pt" style:font-size-complex="16pt"/>
    </style:style>
    <style:style style:name="TableColumn86" style:family="table-column">
      <style:table-column-properties style:column-width="1.1743in"/>
    </style:style>
    <style:style style:name="TableColumn87" style:family="table-column">
      <style:table-column-properties style:column-width="2.218in"/>
    </style:style>
    <style:style style:name="TableColumn88" style:family="table-column">
      <style:table-column-properties style:column-width="1.0437in"/>
    </style:style>
    <style:style style:name="TableColumn89" style:family="table-column">
      <style:table-column-properties style:column-width="1.5465in"/>
    </style:style>
    <style:style style:name="Table85" style:family="table">
      <style:table-properties style:width="5.9826in" fo:margin-left="0.075in" table:align="left"/>
    </style:style>
    <style:style style:name="TableRow90" style:family="table-row">
      <style:table-row-properties style:min-row-height="0.791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6" style:family="table-row">
      <style:table-row-properties style:min-row-height="0.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968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6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636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5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/>
    </style:style>
    <style:style style:name="TableRow131" style:family="table-row">
      <style:table-row-properties style:min-row-height="0.6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200%"/>
      <style:text-properties style:font-name="標楷體" style:font-name-asian="標楷體"/>
    </style:style>
    <style:style style:name="TableRow136" style:family="table-row">
      <style:table-row-properties style:min-row-height="0.7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1.0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1.367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break-before="page" style:snap-to-layout-grid="false" fo:margin-bottom="0.075in"/>
    </style:style>
    <style:style style:name="T152" style:parent-style-name="預設段落字型" style:family="text">
      <style:text-properties style:font-name-asian="標楷體" style:font-weight-complex="bold" fo:font-size="26pt" style:font-size-asian="26pt" style:font-size-complex="16pt"/>
    </style:style>
    <style:style style:name="T153" style:parent-style-name="預設段落字型" style:family="text">
      <style:text-properties style:font-name-asian="標楷體" style:font-weight-complex="bold" fo:font-size="26pt" style:font-size-asian="26pt" style:font-size-complex="16pt"/>
    </style:style>
    <style:style style:name="T154" style:parent-style-name="預設段落字型" style:family="text">
      <style:text-properties style:font-name-asian="標楷體" style:font-weight-complex="bold" fo:font-size="26pt" style:font-size-asian="26pt" style:font-size-complex="16pt"/>
    </style:style>
    <style:style style:name="P155" style:parent-style-name="內文" style:family="paragraph">
      <style:paragraph-properties style:snap-to-layout-grid="false" fo:text-align="center" fo:margin-bottom="0.075in"/>
      <style:text-properties style:font-name-asian="標楷體" style:font-weight-complex="bold" fo:font-size="26pt" style:font-size-asian="26pt" style:font-size-complex="16pt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4.3569in"/>
    </style:style>
    <style:style style:name="Table156" style:family="table">
      <style:table-properties style:width="5.7319in" fo:margin-left="0.075in" table:align="left"/>
    </style:style>
    <style:style style:name="TableRow159" style:family="table-row">
      <style:table-row-properties style:min-row-height="0.712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867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6.59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>
        <style:tab-stops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19</text:span><text:span text:style-name="T3">「民俗與文學」國際學術研討會</text:span><text:span text:style-name="T4"><text:s/></text:span><text:span text:style-name="T5"><text:s/></text:span></text:p>
      <text:p text:style-name="P6"><text:span text:style-name="T7">稿約</text:span></text:p>
      <text:list text:style-name="LFO1" text:continue-numbering="true">
        <text:list-item>
          <text:p text:style-name="P8">會議名稱：2019「民俗與文學」國際學術研討會</text:p>
        </text:list-item>
        <text:list-item>
          <text:p text:style-name="P9">主辦單位：南華大學文學系</text:p>
        </text:list-item>
        <text:list-item>
          <text:p text:style-name="P10">會議日期：2019年5月3、4日（星期五、六）</text:p>
        </text:list-item>
        <text:list-item>
          <text:p text:style-name="P11">會議地點：南華大學雲水居國際會議廳<text:s/></text:p>
        </text:list-item>
      </text:list>
      <text:p text:style-name="P12"/>
      <text:list text:style-name="LFO1" text:continue-numbering="true">
        <text:list-item>
          <text:p text:style-name="P13">會議目的：</text:p>
        </text:list-item>
      </text:list>
      <text:p text:style-name="P14">本系為符合發展方向與提供研究教學之能量，之前已召開幾次明代學術研討會，並曾於2016年召開「民俗與文學」海峽兩岸學術研討會。而此次2019「民俗與文學」為國際學術研討會，仍設定以「民俗與文學」為核心，既能分別就民俗、文學兩方面展開論述，亦能囊括結合民俗與文學兩種向度的研究，更能進一步闡發兩者互涉的情形。召開國際學術研討會，讓國內、外專家學者有進一步的交流。</text:p>
      <text:p text:style-name="P15"/>
      <text:p text:style-name="P16"><text:span text:style-name="T17">六</text:span><text:span text:style-name="T18">、</text:span><text:span text:style-name="T19">徵稿主題：</text:span></text:p>
      <text:p text:style-name="P20">民俗是文學的土壤，文學是民俗的視窗，兩者相互交涉，將有更精彩的學術火花。此議題，同時重視綜合運用經、史、子、集等文獻資料，以及實物考古資料，以擴大深化研究成果。</text:p>
      <text:p text:style-name="P21"/>
      <text:p text:style-name="P22"><text:span text:style-name="T23">七</text:span>、<text:span text:style-name="T24">會議徵文：基於學術公開原則</text:span>，<text:span text:style-name="T25">除特約稿外</text:span>，<text:span text:style-name="T26">開放部分篇章向學界徵稿</text:span>。</text:p>
      <text:p text:style-name="P27">(一)作者資歷：大專教師或研究單位之專家學者。</text:p>
      <text:p text:style-name="P28"><text:span text:style-name="T29">(</text:span><text:span text:style-name="T30">二</text:span><text:span text:style-name="T31">)</text:span><text:span text:style-name="T32">「個人基本資料表」及「論文提要表」繳交期限</text:span>：<text:span text:style-name="T33">2018</text:span><text:span text:style-name="T34">年</text:span><text:span text:style-name="T35">9</text:span><text:span text:style-name="T36">月</text:span><text:span text:style-name="T37">12</text:span><text:span text:style-name="T38">日</text:span><text:span text:style-name="T39">(</text:span><text:span text:style-name="T40">星期三</text:span><text:span text:style-name="T41">)</text:span>，<text:span text:style-name="T42">經審核通過者</text:span>，<text:span text:style-name="T43">另函通知</text:span>。</text:p>
      <text:p text:style-name="P44"><text:span text:style-name="T45">(</text:span><text:span text:style-name="T46">三</text:span><text:span text:style-name="T47">)</text:span><text:span text:style-name="T48">論文提交期限：</text:span><text:span text:style-name="T49">2019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(</text:span><text:span text:style-name="T56">星期一</text:span><text:span text:style-name="T57">)</text:span><text:span text:style-name="T58">。</text:span></text:p>
      <text:p text:style-name="P59"/>
      <text:p text:style-name="P60"><text:span text:style-name="T61">八</text:span><text:span text:style-name="T62">、</text:span><text:span text:style-name="T63">聯絡人</text:span><text:span text:style-name="T64">﹕</text:span></text:p>
      <text:p text:style-name="P65">王雅嫺（南華大學文學系助理）</text:p>
      <text:p text:style-name="P66">電話：05-2721001#2131</text:p>
      <text:p text:style-name="P67">傳真：05-2427146</text:p>
      <text:p text:style-name="P68"><text:span text:style-name="T69">E-mail</text:span><text:span text:style-name="T70">：</text:span><text:span text:style-name="T71">siaoya@nhu.edu.tw</text:span></text:p>
      <text:p text:style-name="P72"/>
      <text:p text:style-name="P73">廖秀芬（南華大學文學系助理教授）</text:p>
      <text:p text:style-name="P74"><text:span text:style-name="T75">E-mail</text:span><text:span text:style-name="T76">：</text:span><text:span text:style-name="T77">shufen0313@nhu.edu.tw</text:span></text:p>
      <text:p text:style-name="P78"/>
      <text:p text:style-name="內文"/>
      <text:p text:style-name="P79">地址：62249嘉義縣大林鎮南華路一段55號（南華大學文學系）</text:p>
      <text:p text:style-name="內文"><text:span text:style-name="T80">網址﹕</text:span><text:a xlink:href="http://nhulit2.nhu.edu.tw/main.php" office:target-frame-name="_top" xlink:show="replace"><text:span text:style-name="T81">http://nhulit2.nhu.edu.tw/main.php</text:span></text:a></text:p>
      <text:p text:style-name="P82"/>
      <text:p text:style-name="P83">南華大學文學系「2019民俗與文<text:soft-page-break/>學」</text:p>
      <text:p text:style-name="P84">國際學術研討會<text:s text:c="2"/>個人資料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作者姓名</text:p>
          </table:table-cell>
          <table:table-cell table:style-name="TableCell93" table:number-columns-spanned="3">
            <text:p text:style-name="P94">中文：</text:p>
            <text:p text:style-name="P95">英文：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現職單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務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電話</text:p>
          </table:table-cell>
          <table:table-cell table:style-name="TableCell108">
            <text:p text:style-name="P109">(O)</text:p>
            <text:p text:style-name="P110">(H)</text:p>
            <text:p text:style-name="P111">(手機)</text:p>
          </table:table-cell>
          <table:table-cell table:style-name="TableCell112">
            <text:p text:style-name="P113">傳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通訊住址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學術專長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經歷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個人簡介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近五年著作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P151"><text:span text:style-name="T152">南華大學文學系「</text:span><text:span text:style-name="T153">2019</text:span><text:span text:style-name="T154">民俗與文學」</text:span></text:p>
      <text:p text:style-name="P155">國際學術研討會<text:s text:c="2"/>論文提要表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撰稿者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論文題目</text:p>
          </table:table-cell>
          <table:table-cell table:style-name="TableCell167">
            <text:p text:style-name="P168">中文：</text:p>
            <text:p text:style-name="P169"/>
            <text:p text:style-name="P170">英文：</text:p>
            <text:p text:style-name="P171"/>
          </table:table-cell>
        </table:table-row>
        <table:table-row table:style-name="TableRow172">
          <table:table-cell table:style-name="TableCell173">
            <text:p text:style-name="P174">論文提要</text:p>
          </table:table-cell>
          <table:table-cell table:style-name="TableCell175">
            <text:p text:style-name="P176">(以五百字為原則，及五個中、英文關鍵詞。)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user</dc:creator>
    <meta:creation-date>2018-08-21T23:15:00Z</meta:creation-date>
    <dc:date>2018-08-21T23:15:00Z</dc: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85" meta:row-count="6" meta:non-whitespace-character-count="839"/>
  </office:meta>
</office:document-meta>
</file>