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學年度應中系學生獲第32屆銘傳文藝獎榮譽榜</text:p>
      <text:p text:style-name="P2"/>
      <text:p text:style-name="內文"><text:span text:style-name="T3">小說組獎</text:span><text:span text:style-name="T4"><text:s/></text:span></text:p>
      <text:p text:style-name="P5">優選/<text:s/>應中四黃子鑑/<text:s/>化石<text:s text:c="7"/></text:p>
      <text:p text:style-name="P6">優選/<text:s/>應中二黃永芳/<text:s/>他和他<text:s/></text:p>
      <text:p text:style-name="P7"/>
      <text:p text:style-name="P8">中文散文組獎</text:p>
      <text:p text:style-name="內文"><text:span text:style-name="T9">優選</text:span><text:span text:style-name="T10">/<text:s/></text:span><text:span text:style-name="T11">應中三劉上瑋</text:span><text:span text:style-name="T12">/</text:span><text:span text:style-name="T13">午夜茶會</text:span><text:span text:style-name="T14"><text:s text:c="2"/></text:span></text:p>
      <text:p text:style-name="P15"/>
      <text:p text:style-name="P16">現代詩組獎</text:p>
      <text:p text:style-name="內文"><text:span text:style-name="T17">貳</text:span><text:span text:style-name="T18">獎</text:span><text:span text:style-name="T19">/<text:s/></text:span><text:span text:style-name="T20">應中三曾佳</text:span><text:span text:style-name="T21">/<text:s/></text:span><text:span text:style-name="T22">我要</text:span><text:span text:style-name="T23"><text:s text:c="4"/></text:span></text:p>
      <text:p text:style-name="內文"><text:span text:style-name="T24">優選/<text:s/></text:span><text:span text:style-name="T25">應中三</text:span><text:span text:style-name="T26">林郁欣/<text:s/></text:span><text:span text:style-name="T27">天氣好的時候我們分手吧</text:span></text:p>
      <text:p text:style-name="內文"><text:span text:style-name="T28">優選</text:span><text:span text:style-name="T29">/<text:s/></text:span><text:span text:style-name="T30">應中三李貴婷</text:span><text:span text:style-name="T31">/</text:span><text:span text:style-name="T32">我睡不著</text:span><text:span text:style-name="T33"><text:s text:c="8"/></text:span></text:p>
      <text:p text:style-name="內文"><text:span text:style-name="T34">優選</text:span><text:span text:style-name="T35">/<text:s/></text:span><text:span text:style-name="T36">應中二陳雅靜/</text:span><text:span text:style-name="T37"><text:s/></text:span><text:span text:style-name="T38">家櫃</text:span><text:span text:style-name="T39"><text:s text:c="12"/></text:span></text:p>
      <text:p text:style-name="內文"><text:span text:style-name="T40">優選</text:span><text:span text:style-name="T41">/<text:s/></text:span><text:span text:style-name="T42">應中四</text:span><text:span text:style-name="T43">呂富泉</text:span><text:span text:style-name="T44">/<text:s/></text:span><text:span text:style-name="T45">善良</text:span><text:span text:style-name="T46"><text:s text:c="2"/></text:span></text:p>
      <text:p text:style-name="P47"/>
      <text:p text:style-name="P48">微電影組獎</text:p>
      <text:p text:style-name="內文"><text:span text:style-name="T49">貳獎</text:span><text:span text:style-name="T50">/<text:s/></text:span><text:span text:style-name="T51">大四</text:span><text:span text:style-name="T52">朱家妤</text:span><text:span text:style-name="T53">、</text:span><text:span text:style-name="T54">王品鈞</text:span><text:span text:style-name="T55">、</text:span><text:span text:style-name="T56">江珮瑄</text:span><text:span text:style-name="T57">、</text:span><text:span text:style-name="T58">李昀蓁</text:span><text:span text:style-name="T59">、</text:span><text:span text:style-name="T60">童祥頤</text:span><text:span text:style-name="T61">/<text:s/></text:span><text:span text:style-name="T62">罩回自由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u</meta:initial-creator>
    <dc:creator>游秀雲</dc:creator>
    <meta:creation-date>2021-11-19T06:29:00Z</meta:creation-date>
    <dc:date>2021-11-19T06:40:00Z</dc:date>
    <meta:template xlink:href="Normal" xlink:type="simple"/>
    <meta:editing-cycles>3</meta:editing-cycles>
    <meta:editing-duration>PT660S</meta:editing-duration>
    <meta:document-statistic meta:page-count="1" meta:paragraph-count="1" meta:word-count="38" meta:character-count="254" meta:row-count="1" meta:non-whitespace-character-count="217"/>
  </office:meta>
</office:document-meta>
</file>