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第31屆(2020年)銘傳文藝奬應中系得獎名單</text:p>
      <text:p text:style-name="P2">小說組首獎：王顯樂〈假牙不說話〉</text:p>
      <text:p text:style-name="P3">中文散文組貳獎：陳怡萍〈幫我試個味道吧〉</text:p>
      <text:p text:style-name="P4">中文散文組優選：王顯樂〈醒來寫一封長長的信〉</text:p>
      <text:p text:style-name="P5">現代詩首獎：王藝霏〈誰〉</text:p>
      <text:p text:style-name="P6">現代詩貳獎：林祐甄〈悲傷動物樂園〉</text:p>
      <text:p text:style-name="P7">現代詩參獎：陳雅靜〈此後他們幸福快樂〉</text:p>
      <text:p text:style-name="P8">現代詩優選：邱睿馨〈願你的體諒終能釋放心臟〉</text:p>
      <text:p text:style-name="P9">現代詩優選：林郁欣〈來自與你的過往〉</text:p>
      <text:p text:style-name="P10">校園攝影組優選：劉霽嫻〈寂與汲〉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600291</meta:initial-creator>
    <dc:creator>8600291</dc:creator>
    <meta:creation-date>2020-11-09T16:14:00Z</meta:creation-date>
    <dc:date>2020-11-09T16:1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