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923in"/>
    </style:style>
    <style:style style:name="TableColumn3" style:family="table-column">
      <style:table-column-properties style:column-width="3.5687in"/>
    </style:style>
    <style:style style:name="Table1" style:family="table" style:master-page-name="MP0">
      <style:table-properties style:width="7.2611in" fo:margin-left="0in" table:align="center"/>
    </style:style>
    <style:style style:name="TableRow4" style:family="table-row">
      <style:table-row-properties style:min-row-height="0.3319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項目符號" style:family="paragraph">
      <style:paragraph-properties fo:text-align="center" fo:margin-left="0.2506in" fo:text-indent="-0.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項目符號" style:family="paragraph">
      <style:paragraph-properties fo:text-align="justify" fo:margin-left="0.2506in" fo:text-indent="-0.25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項目符號" style:family="paragraph">
      <style:paragraph-properties fo:text-align="justify"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 style:min-row-height="0.818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left="0.3916in" fo:text-indent="-0.4166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 style:min-row-height="0.367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paragraph-properties fo:margin-left="0.425in" fo:text-indent="-0.0833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paragraph-properties fo:margin-left="0.3416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paragraph-properties fo:margin-left="0.425in" fo:text-indent="-0.0833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paragraph-properties fo:margin-left="0.425in" fo:text-indent="-0.1666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108白蘆文藝獎得獎名單</text:p>
          </table:table-cell>
          <table:covered-table-cell/>
        </table:table-row>
        <table:table-row table:style-name="TableRow8">
          <table:table-cell table:style-name="TableCell9">
            <text:p text:style-name="P10">小說組</text:p>
            <text:p text:style-name="P11"><text:span text:style-name="T12">第一名：應中一甲歐昱儀〈</text:span><text:span text:style-name="T13">以愛替憾〉</text:span></text:p>
            <text:p text:style-name="P14">第二名：應中二甲魏宜萱〈唯願安然〉</text:p>
            <text:p text:style-name="P15">第三名：應中三甲黃毓媜〈瘋魔〉</text:p>
            <text:p text:style-name="P16">佳 作：應中一甲楊繡瑞〈當太陽墜落，月亮還會升起嗎〉</text:p>
            <text:p text:style-name="P17">佳<text:s/>作： 應中二乙郭育瑄〈命運骰子〉</text:p>
          </table:table-cell>
          <table:table-cell table:style-name="TableCell18">
            <text:p text:style-name="P19">古典詩組</text:p>
            <text:p text:style-name="P20">第一名：從缺</text:p>
            <text:p text:style-name="P21">第二名：應中二甲 陳柏年〈與花樂〉</text:p>
            <text:p text:style-name="P22">第三名：應中二甲 洪嘉笙〈籠鳥〉</text:p>
            <text:p text:style-name="P23">佳 作：應中二乙 郭育瑄〈實體書〉</text:p>
          </table:table-cell>
        </table:table-row>
        <table:table-row table:style-name="TableRow24">
          <table:table-cell table:style-name="TableCell25">
            <text:p text:style-name="P26">散文組</text:p>
            <text:p text:style-name="P27">第一名：應中二甲 陳雅琪〈庄腳囝仔〉</text:p>
            <text:p text:style-name="P28">第一名：應中一乙 黃永芳〈朋友，別來無恙〉第三名：應中三甲 林祐甄〈岸的彼端〉</text:p>
            <text:p text:style-name="P29">佳 作：應中一甲 李雨汧〈聽見的漣漪〉</text:p>
            <text:p text:style-name="P30">佳 作：應中二甲 林郁欣〈檸檬草〉</text:p>
            <text:p text:style-name="P31">佳 作：應中一乙 吳庭萱〈我想關心的人〉</text:p>
          </table:table-cell>
          <table:table-cell table:style-name="TableCell32">
            <text:p text:style-name="P33">新詩組</text:p>
            <text:p text:style-name="P34">第一名：應中二甲 方健羲〈失眠潛水〉</text:p>
            <text:p text:style-name="P35">第一名：應中二甲 蕭家勝〈等於〉</text:p>
            <text:p text:style-name="P36">第三名：應中二甲 林郁欣〈有你在的季節就是情書〉</text:p>
            <text:p text:style-name="P37">佳 作：應中一乙 陳胤學〈離去的細雪〉</text:p>
            <text:p text:style-name="P38">佳 作：應中三甲 林祐甄〈今天分手了嗎〉</text:p>
            <text:p text:style-name="P39">佳 作：應中一甲 李雨汧〈粉紅色泡泡〉</text:p>
          </table:table-cell>
        </table:table-row>
        <table:table-row table:style-name="TableRow40">
          <table:table-cell table:style-name="TableCell41">
            <text:p text:style-name="P42">書法組</text:p>
            <text:p text:style-name="P43">第一名：從缺</text:p>
            <text:p text:style-name="P44">第二名：從缺</text:p>
            <text:p text:style-name="P45">第三名：應中一乙 吳庭萱</text:p>
            <text:p text:style-name="內文"><text:span text:style-name="T46">佳 作</text:span><text:span text:style-name="T47">：應中二甲 邱睿馨</text:span></text:p>
          </table:table-cell>
          <table:table-cell table:style-name="TableCell48">
            <text:p text:style-name="P49">作文組</text:p>
            <text:p text:style-name="P50">第一名：從缺</text:p>
            <text:p text:style-name="P51">第二名：從缺</text:p>
            <text:p text:style-name="P52">第三名：從缺</text:p>
            <text:p text:style-name="P53">佳 作：應中一乙 黃永芳</text:p>
          </table:table-cell>
        </table:table-row>
        <table:table-row table:style-name="TableRow54">
          <table:table-cell table:style-name="TableCell55">
            <text:p text:style-name="P56">新聞稿組</text:p>
            <text:p text:style-name="P57">第一名：應中二甲 楊子怡</text:p>
            <text:p text:style-name="P58">〈第二十屆白蘆文藝獎投稿報名即將截止〉</text:p>
            <text:p text:style-name="P59">第二名：應中三乙 王家菱</text:p>
            <text:p text:style-name="P60">〈三校區同步推出職涯主題書展〉</text:p>
            <text:p text:style-name="P61">第二名：應中三乙 王家菱</text:p>
            <text:p text:style-name="P62">〈門檻TQC檢定即起報名〉</text:p>
            <text:p text:style-name="P63">佳 作：應中二甲 陳沂囷</text:p>
            <text:p text:style-name="P64">〈大學防疫措施〉</text:p>
          </table:table-cell>
          <table:table-cell table:style-name="TableCell65">
            <text:p text:style-name="P66">國語演說</text:p>
            <text:p text:style-name="內文"><text:span text:style-name="T67">第一名</text:span><text:span text:style-name="T68">：</text:span><text:span text:style-name="T69">應中一乙 張云瑄</text:span></text:p>
            <text:p text:style-name="P70">國語朗讀</text:p>
            <text:p text:style-name="P71">第一名：應中二甲 蔡尚甫</text:p>
            <text:p text:style-name="P72">第二名：應中一乙 張云瑄</text:p>
            <text:p text:style-name="P73">閩南語朗讀組</text:p>
            <text:p text:style-name="P74">第一名：應中三甲 黃大益</text:p>
            <text:p text:style-name="P75">第二名：從缺</text:p>
            <text:p text:style-name="P76">第三名：應中三甲 許致甄</text:p>
            <text:p text:style-name="P77">佳 作：應中三甲 黃祥民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style:language-complex="hi" style:country-complex="IN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style:language-complex="hi" style:country-complex="IN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項目符號" style:display-name="項目符號" style:family="paragraph" style:parent-style-name="內文" style:list-style-name="LF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109應用中國文學系學會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Tong Tsai</meta:initial-creator>
    <dc:creator>8600291</dc:creator>
    <meta:creation-date>2020-11-08T08:13:00Z</meta:creation-date>
    <dc:date>2020-11-08T08:13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