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6" style:parent-style-name="內文" style:family="paragraph">
      <style:text-properties style:font-name="標楷體" style:font-name-asian="標楷體" style:font-name-complex="新細明體" style:letter-kerning="false" fo:font-size="11pt" style:font-size-asian="11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7學年度應中系學生獲第30屆銘傳文藝獎榮譽榜</text:p>
      <text:p text:style-name="P2">小說組獎</text:p>
      <text:p text:style-name="P3">參獎/<text:s/>李文汝/<text:s/>一粒沙 <text:s text:c="4"/></text:p>
      <text:p text:style-name="P4">優選/<text:s/>黃子鑑/<text:s/>蜥蜴 <text:s text:c="6"/></text:p>
      <text:p text:style-name="P5">優選/<text:s/>陳奕蓁/<text:s/>如此邂逅 <text:s text:c="2"/></text:p>
      <text:p text:style-name="P6"/>
      <text:p text:style-name="P7">中文散文組獎</text:p>
      <text:p text:style-name="P8">貳獎/<text:s/>黃若瑜/<text:s/>宿舍 <text:s text:c="5"/></text:p>
      <text:p text:style-name="P9">張珮歆/<text:s/>冬日印象/<text:s/>參獎</text:p>
      <text:p text:style-name="P10"/>
      <text:p text:style-name="P11">現代詩組獎</text:p>
      <text:p text:style-name="內文"><text:span text:style-name="T12">首獎/<text:s/></text:span><text:span text:style-name="T13">林靖涵</text:span><text:span text:style-name="T14">/<text:s/></text:span><text:span text:style-name="T15">大象席地而坐 <text:s text:c="3"/></text:span></text:p>
      <text:p text:style-name="內文"><text:span text:style-name="T16">優選/<text:s/></text:span><text:span text:style-name="T17">林靖涵</text:span><text:span text:style-name="T18">/<text:s/></text:span><text:span text:style-name="T19">荒野之狼 <text:s text:c="7"/></text:span></text:p>
      <text:p text:style-name="內文"><text:span text:style-name="T20">優選/<text:s/></text:span><text:span text:style-name="T21">林郁欣</text:span><text:span text:style-name="T22">/<text:s/></text:span><text:span text:style-name="T23">一首匆匆的告白 <text:s/></text:span></text:p>
      <text:p text:style-name="內文"><text:span text:style-name="T24">優選/<text:s/></text:span><text:span text:style-name="T25">李文汝</text:span><text:span text:style-name="T26"><text:s/></text:span><text:span text:style-name="T27">生活 <text:s text:c="11"/></text:span></text:p>
      <text:p text:style-name="內文"><text:span text:style-name="T28">優選/<text:s/></text:span><text:span text:style-name="T29">陳沂囷</text:span><text:span text:style-name="T30">/<text:s/></text:span><text:span text:style-name="T31">季節正在寫信 <text:s text:c="3"/></text:span></text:p>
      <text:p text:style-name="內文"><text:span text:style-name="T32">優選/<text:s/></text:span><text:span text:style-name="T33">吳其駿</text:span><text:span text:style-name="T34">/<text:s/></text:span><text:span text:style-name="T35">答案 <text:s text:c="11"/></text:span></text:p>
      <text:p text:style-name="P36"/>
      <text:p text:style-name="P37">校園文化攝影組獎</text:p>
      <text:p text:style-name="內文"><text:span text:style-name="T38">優選/<text:s/></text:span><text:span text:style-name="T39">李依霖</text:span><text:span text:style-name="T40">/<text:s/></text:span><text:span text:style-name="T41">朦朧的夜 <text:s/></text:span></text:p>
      <text:p text:style-name="P42"/>
      <text:p text:style-name="P43">微電影組獎</text:p>
      <text:p text:style-name="P44">優選/<text:s/>陳雅琪/<text:s/>銘感My Colorful University 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8600291</dc:creator>
    <meta:creation-date>2020-11-08T09:08:00Z</meta:creation-date>
    <dc:date>2020-11-08T09:08:00Z</dc: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