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951in" fo:margin-right="-0.2951in" fo:text-indent="-0.4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2in" fo:margin-right="-0.0236in" fo:text-indent="0.6583in">
        <style:tab-stops>
          <style:tab-stop style:type="left" style:position="0.3625in"/>
        </style:tab-stops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line-height="0.3055in" fo:margin-left="0.3104in" fo:text-indent="-0.310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P23" style:parent-style-name="內文" style:family="paragraph">
      <style:paragraph-properties fo:line-height="0.3055in" fo:margin-left="0.3305in" fo:text-indent="-0.33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0.7965in" fo:text-indent="-0.4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7965in" fo:text-indent="-0.4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055in" fo:margin-left="0.3in" fo:text-indent="-0.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055in" fo:margin-left="0.3305in" fo:text-indent="-0.33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055in" fo:margin-left="0.552in" fo:text-indent="-0.3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 fo:margin-left="0.552in" fo:text-indent="-0.3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055in" fo:margin-left="0.7236in" fo:text-indent="-0.4701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3055in" fo:margin-left="0.9055in" fo:text-indent="-0.281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3055in" fo:margin-left="0.9055in" fo:text-indent="-0.281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9055in" fo:text-indent="-0.281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0.9055in" fo:text-indent="-0.2819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055in" fo:margin-left="0.3305in" fo:text-indent="-0.33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3">銘傳大學應用中國文學系學生「</text:span><text:span text:style-name="T4">學士畢業專題</text:span><text:span text:style-name="T5">」</text:span></text:p>
      <text:p text:style-name="P6"><text:span text:style-name="T7">評審及獎勵要點</text:span></text:p>
      <text:p text:style-name="P8">中華民國96年4月26日系務會議修改通過</text:p>
      <text:p text:style-name="P9">中華民國96年4月27日院務會議審議通過</text:p>
      <text:p text:style-name="P10">中華民國98年3月25日系務會議修改通過</text:p>
      <text:p text:style-name="P11">中華民國99年10月19日系務會議修改通過</text:p>
      <text:p text:style-name="P12">中華民國99年12月3日院務會議修改通過</text:p>
      <text:p text:style-name="P13">中華民國103年5月28日院務會議修改通過</text:p>
      <text:p text:style-name="P14">中華民國104年10月7日系務會議修改通過</text:p>
      <text:p text:style-name="P15">中華民國104年10月23日104學年度第1次院務會議通過</text:p>
      <text:p text:style-name="P16"/>
      <text:p text:style-name="P17"><text:span text:style-name="T18">一</text:span><text:span text:style-name="T19">、為使學生對學習課程能融會貫通，增進寫作能力，及配合本校之教學特色，特訂定</text:span><text:span text:style-name="T20">『銘傳大學應用中國文學系學生「</text:span><text:span text:style-name="T21">學士畢業專題</text:span><text:span text:style-name="T22">」評審及獎勵要點』。（以下簡稱本要點）</text:span></text:p>
      <text:p text:style-name="P23"><text:span text:style-name="T24">二</text:span><text:span text:style-name="T25">、論文寫作課程實施方式：<text:s/></text:span></text:p>
      <text:p text:style-name="P26"><text:span text:style-name="T27">（</text:span><text:span text:style-name="T28">一</text:span><text:span text:style-name="T29">）本系學生，必須修習於三、四年級開設之「論文寫作（一）（二）」課程，並撰寫論文乙篇，舉凡與本系開設之專業課程相關之論題均得為論文題目。惟各組學生必須敦請本系教師為指導老師，論文撰寫完畢，須經指導老師審核通過，方得視為完成。</text:span></text:p>
      <text:p text:style-name="P30"><text:span text:style-name="T31">（</text:span><text:span text:style-name="T32">二</text:span><text:span text:style-name="T33">）修讀「論文寫作（一）（二）」分三下、四上兩學期採分組指導，如不依格式撰寫者一律不予給分。</text:span></text:p>
      <text:p text:style-name="P34"><text:span text:style-name="T35">三</text:span><text:span text:style-name="T36">、本要點所稱之「『</text:span><text:span text:style-name="T37">學士畢業專題</text:span><text:span text:style-name="T38">』評審及獎勵要點」，係指應屆畢業生離校前與本系專業課程有關之專題寫作，視同本系學生畢業之必要條件。</text:span></text:p>
      <text:p text:style-name="P39"><text:span text:style-name="T40">四</text:span><text:span text:style-name="T41">、論文寫作課程評審辦法：</text:span></text:p>
      <text:p text:style-name="P42"><text:span text:style-name="T43">（</text:span><text:span text:style-name="T44">一</text:span><text:span text:style-name="T45">）論文寫作可由六人(含)以下一組合著或個人方式撰寫，文長以不少於二萬字為原則，但專題性質特殊，經指導教師同意者，得酌情調整字數。</text:span></text:p>
      <text:p text:style-name="P46"><text:span text:style-name="T47">（</text:span><text:span text:style-name="T48">二</text:span><text:span text:style-name="T49">）論文寫作之成績審核重點為：主題論述、研究方法、資料運用、研究結果．．．．．等項，指導教師得不定期按專題內容予以口試測驗。</text:span></text:p>
      <text:p text:style-name="P50"><text:span text:style-name="T51">(</text:span><text:span text:style-name="T52">三</text:span><text:span text:style-name="T53">)論文寫作之評審及獎勵要點如下：</text:span></text:p>
      <text:p text:style-name="P54">1.各組論文初稿需經由指導老師簽名同意，並於上學期第14週之星期五下午四時提交。</text:p>
      <text:p text:style-name="P55"><text:span text:style-name="T56">2.由系主任遴選本系專任教師</text:span><text:span text:style-name="T57">七人</text:span><text:span text:style-name="T58">，擔任本系「學士論文審查委員」。</text:span></text:p>
      <text:p text:style-name="P59">3.所有學士論文皆由「學士論文審查委員」進行評審，再將評審的成績轉交指導老師參閱，指導老師若有異議，可提請討論。</text:p>
      <text:p text:style-name="P60"><text:span text:style-name="T61">4.經「學士論文審查委員」評審及指導老師認可之成績，</text:span><text:span text:style-name="T62">前</text:span><text:span text:style-name="T63">三</text:span><text:span text:style-name="T64">名</text:span><text:span text:style-name="T65">的論文由系上規畫舉行成果發表會，並報請學校頒獎表揚。</text:span></text:p>
      <text:p text:style-name="P66"><text:span text:style-name="T67">五</text:span><text:span text:style-name="T68">、本要點經系務會議、院務會議通過後，報請校長同意後施行，修正時亦同。</text:span></text:p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14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1T05:24:00Z</meta:creation-date>
    <dc:date>2019-01-21T05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