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5in" fo:margin-right="-0.1368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9111in"/>
    </style:style>
    <style:style style:name="TableColumn11" style:family="table-column">
      <style:table-column-properties style:column-width="0.3034in"/>
    </style:style>
    <style:style style:name="TableColumn12" style:family="table-column">
      <style:table-column-properties style:column-width="1.1034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1.4333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1.1361in"/>
    </style:style>
    <style:style style:name="TableColumn17" style:family="table-column">
      <style:table-column-properties style:column-width="0.6812in"/>
    </style:style>
    <style:style style:name="TableColumn18" style:family="table-column">
      <style:table-column-properties style:column-width="0.552in"/>
    </style:style>
    <style:style style:name="Table9" style:family="table">
      <style:table-properties style:width="7.2847in" fo:margin-left="0in" table:align="center"/>
    </style:style>
    <style:style style:name="TableRow19" style:family="table-row">
      <style:table-row-properties style:min-row-height="0.309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min-row-height="0.2395in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P36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P37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43" style:family="table-row">
      <style:table-row-properties style:min-row-height="0.3423in"/>
    </style:style>
    <style:style style:name="TableCell4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3381in"/>
    </style:style>
    <style:style style:name="TableCell5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P53" style:parent-style-name="內文" style:family="paragraph">
      <style:paragraph-properties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0pt" style:font-size-asian="10pt" style:font-size-complex="10pt"/>
    </style:style>
    <style:style style:name="TableRow62" style:family="table-row">
      <style:table-row-properties style:min-row-height="0.3527in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-asian="標楷體" fo:font-weight="bold" style:font-weight-asian="bold" fo:color="#000000" fo:font-size="10pt" style:font-size-asian="10pt" style:font-size-complex="10pt"/>
    </style:style>
    <style:style style:name="TableRow75" style:family="table-row">
      <style:table-row-properties style:row-height="0.6506in"/>
    </style:style>
    <style:style style:name="TableCell7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row-height="0.9895in"/>
    </style:style>
    <style:style style:name="TableCell8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13" style:family="table-row">
      <style:table-row-properties style:row-height="0.8819in"/>
    </style:style>
    <style:style style:name="TableCell11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25" style:family="table-row">
      <style:table-row-properties style:row-height="0.752in"/>
    </style:style>
    <style:style style:name="TableCell12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37" style:family="table-row">
      <style:table-row-properties style:row-height="1.4923in"/>
    </style:style>
    <style:style style:name="TableCell13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text-align="center" fo:line-height="0.2083in" fo:margin-right="0.1388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Row149" style:family="table-row">
      <style:table-row-properties style:row-height="1.1263in"/>
    </style:style>
    <style:style style:name="TableCell15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 fo:font-size="10pt" style:font-size-asian="10pt" style:font-size-complex="10pt"/>
    </style:style>
    <style:style style:name="P156" style:parent-style-name="內文" style:family="paragraph">
      <style:text-properties style:font-name="新細明體" style:font-size-complex="12pt"/>
    </style:style>
    <style:style style:name="P157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3.</text:span><text:span text:style-name="T4">銘傳大學</text:span><text:span text:style-name="T5"><text:s text:c="2"/></text:span><text:span text:style-name="T6">應用中國文學系「畢業專題」評量表</text:span><text:span text:style-name="T7">—</text:span><text:span text:style-name="T8">古籍點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<text:s/>名</text:p>
          </table:table-cell>
          <table:table-cell table:style-name="TableCell22" table:number-columns-spanned="2" table:number-rows-spanned="2">
            <text:p text:style-name="P23"><text:span text:style-name="T24"><text:s/></text:span></text:p>
          </table:table-cell>
          <table:covered-table-cell/>
          <table:table-cell table:style-name="TableCell25" table:number-rows-spanned="2">
            <text:p text:style-name="P26">學<text:s/>號</text:p>
          </table:table-cell>
          <table:table-cell table:style-name="TableCell27" table:number-rows-spanned="2">
            <text:p text:style-name="P28"><text:span text:style-name="T29"><text:s/></text:span></text:p>
          </table:table-cell>
          <table:table-cell table:style-name="TableCell30" table:number-columns-spanned="2">
            <text:p text:style-name="P31">時間</text:p>
          </table:table-cell>
          <table:covered-table-cell/>
          <table:table-cell table:style-name="TableCell32" table:number-columns-spanned="2">
            <text:p text:style-name="P33">年<text:s text:c="4"/>月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>地點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draw:connector draw:type="line" svg:x1="1.05833in" svg:y1="1.0625in" svg:x2="-0.06667in" svg:y2="0.3125in" draw:z-index="251658240" draw:id="id0" draw:style-name="a0" draw:name="Line 2" text:anchor-type="paragraph"><svg:title/><svg:desc/></draw:connector><text:span text:style-name="T46">點校書籍</text:span></text:p>
          </table:table-cell>
          <table:table-cell table:style-name="TableCell47" table:number-columns-spanned="8">
            <text:p text:style-name="P48"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評分標準</text:p>
            <text:p text:style-name="P53">審查項目</text:p>
          </table:table-cell>
          <table:covered-table-cell/>
          <table:table-cell table:style-name="TableCell54" table:number-columns-spanned="2">
            <text:p text:style-name="P55">優</text:p>
          </table:table-cell>
          <table:covered-table-cell/>
          <table:table-cell table:style-name="TableCell56" table:number-columns-spanned="2">
            <text:p text:style-name="P57">可</text:p>
          </table:table-cell>
          <table:covered-table-cell/>
          <table:table-cell table:style-name="TableCell58" table:number-columns-spanned="2">
            <text:p text:style-name="P59">需改進</text:p>
          </table:table-cell>
          <table:covered-table-cell/>
          <table:table-cell table:style-name="TableCell60" table:number-rows-spanned="2">
            <text:p text:style-name="P61">分<text:s text:c="2"/>數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6">
            <text:p text:style-name="P65"><draw:connector draw:type="line" svg:x1="0.00139in" svg:y1="0.21736in" svg:x2="4.86111in" svg:y2="0.23194in" draw:z-index="251657216" draw:id="id1" draw:style-name="a3" draw:name="直線接點 1" text:anchor-type="paragraph"><svg:title/><svg:desc/></draw:connector><text:span text:style-name="T66">20</text:span><text:span text:style-name="T67">分　</text:span><text:span text:style-name="T68"><text:s text:c="16"/>15</text:span><text:span text:style-name="T69">分</text:span><text:span text:style-name="T70"><text:s text:c="19"/>10</text:span><text:span text:style-name="T71">分</text:span><text:span text:style-name="T72"><text:s text:c="14"/>5</text:span><text:span text:style-name="T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新式標點符號</text:p>
            <text:p text:style-name="P78">（20％）</text:p>
          </table:table-cell>
          <table:covered-table-cell/>
          <table:table-cell table:style-name="TableCell79" table:number-columns-spanned="2">
            <text:p text:style-name="P80">新式標點符號正確無誤。</text:p>
          </table:table-cell>
          <table:covered-table-cell/>
          <table:table-cell table:style-name="TableCell81" table:number-columns-spanned="2">
            <text:p text:style-name="P82">新式標點符號未完全正確。</text:p>
          </table:table-cell>
          <table:covered-table-cell/>
          <table:table-cell table:style-name="TableCell83" table:number-columns-spanned="2">
            <text:p text:style-name="P84">新式標點符號錯誤甚多。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底本、輔本搜集與引用</text:p>
            <text:p text:style-name="P90">（20％）</text:p>
          </table:table-cell>
          <table:covered-table-cell/>
          <table:table-cell table:style-name="TableCell91" table:number-columns-spanned="2">
            <text:p text:style-name="P92"><text:span text:style-name="T93">底本、輔本之</text:span><text:span text:style-name="T94">資料</text:span><text:span text:style-name="T95">搜集完備，並能正確引用</text:span><text:span text:style-name="T96">。</text:span></text:p>
          </table:table-cell>
          <table:covered-table-cell/>
          <table:table-cell table:style-name="TableCell97" table:number-columns-spanned="2">
            <text:p text:style-name="P98"><text:span text:style-name="T99">底本、輔本之</text:span><text:span text:style-name="T100">資料</text:span><text:span text:style-name="T101">搜集尚可，</text:span><text:span text:style-name="T102">尚</text:span><text:span text:style-name="T103">能引用</text:span><text:span text:style-name="T104">。</text:span></text:p>
          </table:table-cell>
          <table:covered-table-cell/>
          <table:table-cell table:style-name="TableCell105" table:number-columns-spanned="2">
            <text:p text:style-name="P106"><text:span text:style-name="T107">底本、輔本之</text:span><text:span text:style-name="T108">資料</text:span><text:span text:style-name="T109">搜集不足，未能引用</text:span><text:span text:style-name="T110">。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結構與段落安排</text:p>
            <text:p text:style-name="P116">（20％）</text:p>
          </table:table-cell>
          <table:covered-table-cell/>
          <table:table-cell table:style-name="TableCell117" table:number-columns-spanned="2">
            <text:p text:style-name="P118">能掌握古籍全文結構，段落安排適切。</text:p>
          </table:table-cell>
          <table:covered-table-cell/>
          <table:table-cell table:style-name="TableCell119" table:number-columns-spanned="2">
            <text:p text:style-name="P120">全文結構掌握度不足，段落安排系統性不足。</text:p>
          </table:table-cell>
          <table:covered-table-cell/>
          <table:table-cell table:style-name="TableCell121" table:number-columns-spanned="2">
            <text:p text:style-name="P122">結構安排缺乏邏輯性，段落鬆散無系統，重要部份有闕漏。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學術重要性與價值</text:p>
            <text:p text:style-name="P128">（20％）</text:p>
          </table:table-cell>
          <table:covered-table-cell/>
          <table:table-cell table:style-name="TableCell129" table:number-columns-spanned="2">
            <text:p text:style-name="P130">點校成果頗具學術性或應用價值。</text:p>
          </table:table-cell>
          <table:covered-table-cell/>
          <table:table-cell table:style-name="TableCell131" table:number-columns-spanned="2">
            <text:p text:style-name="P132">點校成果稍具學術性或應用價值。</text:p>
          </table:table-cell>
          <table:covered-table-cell/>
          <table:table-cell table:style-name="TableCell133" table:number-columns-spanned="2">
            <text:p text:style-name="P134">點校成果未具學術性或應用價值。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其他</text:p>
            <text:p text:style-name="P140">（20％）</text:p>
          </table:table-cell>
          <table:covered-table-cell/>
          <table:table-cell table:style-name="TableCell141" table:number-columns-spanned="2">
            <text:p text:style-name="P142">文字流暢，引註淸楚，參考書目、附錄等詳實有序。</text:p>
          </table:table-cell>
          <table:covered-table-cell/>
          <table:table-cell table:style-name="TableCell143" table:number-columns-spanned="2">
            <text:p text:style-name="P144">文字尚稱通順、引註仍有遺漏、參考書目仍有序等。</text:p>
          </table:table-cell>
          <table:covered-table-cell/>
          <table:table-cell table:style-name="TableCell145" table:number-columns-spanned="2">
            <text:p text:style-name="P146">文字生硬不通，引註不清，參考書目不全等。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總</text:p>
            <text:p text:style-name="P154">分</text:p>
            <text:p text:style-name="P155">：</text:p>
          </table:table-cell>
        </table:table-row>
      </table:table>
      <text:p text:style-name="P156"/>
      <text:p text:style-name="內文"/>
      <text:p text:style-name="內文"/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user</dc:creator>
    <meta:creation-date>2019-01-21T05:09:00Z</meta:creation-date>
    <dc:date>2019-01-21T05:09:00Z</dc:date>
    <meta:print-date>2013-09-11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