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2777in" fo:margin-left="0.9916in" fo:text-indent="-0.408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text-align="center" fo:line-height="0.25in"/>
      <style:text-properties style:font-name="Times New Roman" style:font-name-asian="標楷體" fo:color="#000000" fo:font-size="16pt" style:font-size-asian="16pt" style:font-size-complex="18pt"/>
    </style:style>
    <style:style style:name="P3" style:parent-style-name="內文" style:family="paragraph">
      <style:paragraph-properties fo:text-align="center" fo:line-height="0.25in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5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7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P8" style:parent-style-name="內文" style:family="paragraph">
      <style:paragraph-properties style:text-autospace="none" fo:text-align="end" fo:line-height="0.2083in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2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7" style:parent-style-name="內文" style:family="paragraph">
      <style:paragraph-properties style:text-autospace="none" fo:text-align="end" fo:line-height="0.2083in"/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2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27" style:parent-style-name="內文" style:family="paragraph">
      <style:paragraph-properties style:text-autospace="none" fo:text-align="end" fo:line-height="0.2083in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2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7" style:parent-style-name="內文" style:family="paragraph">
      <style:paragraph-properties style:text-autospace="none" fo:text-align="end" fo:line-height="0.2083in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2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47" style:parent-style-name="內文" style:family="paragraph">
      <style:paragraph-properties style:text-autospace="none" fo:text-align="end" fo:line-height="0.2083in"/>
      <style:text-properties style:font-name="標楷體" style:font-name-asian="標楷體" fo:color="#000000" fo:font-size="10pt" style:font-size-asian="10pt" style:font-size-complex="10pt"/>
    </style:style>
    <style:style style:name="P48" style:parent-style-name="內文" style:family="paragraph">
      <style:paragraph-properties style:text-autospace="none" fo:text-align="end" fo:line-height="0.2083in"/>
      <style:text-properties style:font-name="標楷體" style:font-name-asian="標楷體" fo:color="#000000" fo:font-size="10pt" style:font-size-asian="10pt" style:font-size-complex="10pt"/>
    </style:style>
    <style:style style:name="P49" style:parent-style-name="內文" style:family="paragraph">
      <style:paragraph-properties style:text-autospace="none" fo:text-align="end" fo:line-height="0.2083in"/>
      <style:text-properties style:font-name="標楷體" style:font-name-asian="標楷體" fo:color="#000000" fo:font-size="10pt" style:font-size-asian="10pt" style:font-size-complex="10pt"/>
    </style:style>
    <style:style style:name="P5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P51" style:parent-style-name="內文" style:family="paragraph">
      <style:paragraph-properties style:text-autospace="none" fo:margin-bottom="0.1305in" fo:margin-left="0.5833in" fo:text-indent="-0.583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52" style:parent-style-name="內文" style:family="paragraph">
      <style:paragraph-properties style:text-autospace="none" fo:margin-bottom="0.1305in" fo:margin-left="0.5833in" fo:text-indent="-0.583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53" style:parent-style-name="內文" style:family="paragraph">
      <style:paragraph-properties style:text-autospace="none" fo:margin-bottom="0.1305in" fo:margin-left="0.5833in" fo:text-indent="-0.583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54" style:parent-style-name="內文" style:family="paragraph">
      <style:paragraph-properties style:text-autospace="none" fo:margin-left="0.5833in" fo:text-indent="-0.583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55" style:parent-style-name="內文" style:family="paragraph">
      <style:paragraph-properties style:text-autospace="none" fo:margin-bottom="0.1319in" fo:margin-left="0.5833in" fo:text-indent="-0.583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56" style:parent-style-name="內文" style:family="paragraph">
      <style:paragraph-properties style:text-autospace="none" fo:margin-bottom="0.1319in" fo:margin-left="0.5833in" fo:text-indent="-0.58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7" style:parent-style-name="內文" style:family="paragraph">
      <style:paragraph-properties style:text-autospace="none" fo:margin-bottom="0.1319in" fo:margin-left="0.5833in" fo:text-indent="-0.583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68" style:parent-style-name="內文" style:family="paragraph">
      <style:paragraph-properties style:text-autospace="none" fo:margin-bottom="0.1319in" fo:margin-left="0.5833in" fo:text-indent="-0.58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3" style:parent-style-name="內文" style:family="paragraph">
      <style:paragraph-properties style:text-autospace="none" fo:margin-left="0.5833in" fo:text-indent="-0.58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</office:automatic-styles>
  <office:body>
    <office:text text:use-soft-page-breaks="true">
      <text:p text:style-name="P1"/>
      <text:p text:style-name="P2">銘傳大學應用語文學院</text:p>
      <text:p text:style-name="P3"><text:span text:style-name="T4">「</text:span><text:span text:style-name="T5">華語文師資學分學程</text:span><text:span text:style-name="T6">」</text:span><text:span text:style-name="T7">實施細則</text:span></text:p>
      <text:p text:style-name="P8"><text:span text:style-name="T9">中華民國</text:span><text:span text:style-name="T10">97</text:span><text:span text:style-name="T11">年</text:span><text:span text:style-name="T12">10</text:span><text:span text:style-name="T13">月</text:span><text:span text:style-name="T14">14</text:span><text:span text:style-name="T15">日系務會議審議通過</text:span><text:span text:style-name="T16"><text:s/></text:span></text:p>
      <text:p text:style-name="P17"><text:span text:style-name="T18">中華民國</text:span><text:span text:style-name="T19">97</text:span><text:span text:style-name="T20">年</text:span><text:span text:style-name="T21">1</text:span><text:span text:style-name="T22">0</text:span><text:span text:style-name="T23">月</text:span><text:span text:style-name="T24">15</text:span><text:span text:style-name="T25">日院務會議審議通過</text:span><text:span text:style-name="T26"><text:s/></text:span></text:p>
      <text:p text:style-name="P27"><text:span text:style-name="T28">中華民國</text:span><text:span text:style-name="T29">97</text:span><text:span text:style-name="T30">年</text:span><text:span text:style-name="T31">1</text:span><text:span text:style-name="T32">0</text:span><text:span text:style-name="T33">月</text:span><text:span text:style-name="T34">23</text:span><text:span text:style-name="T35">日校務議審議通過</text:span><text:span text:style-name="T36"><text:s/></text:span></text:p>
      <text:p text:style-name="P37"><text:span text:style-name="T38">中華民國</text:span><text:span text:style-name="T39">9</text:span><text:span text:style-name="T40">8年</text:span><text:span text:style-name="T41">1</text:span><text:span text:style-name="T42">2</text:span><text:span text:style-name="T43">月</text:span><text:span text:style-name="T44">3</text:span><text:span text:style-name="T45">日教務會議通過</text:span><text:span text:style-name="T46"><text:s/></text:span></text:p>
      <text:p text:style-name="P47">中華民國99年11月30日第2次系務會議通過</text:p>
      <text:p text:style-name="P48">中華民國99年12月3日第院務會議通過</text:p>
      <text:p text:style-name="P49">中華民國99年12月23日第教務會議通過</text:p>
      <text:p text:style-name="P50"/>
      <text:p text:style-name="P51">第一條<text:s/>本院為鼓勵學生多元學習，依據「銘傳大學跨院系所學分學程設置辦法」訂定「華語文師資學分學程」(以下簡稱本學程)實施細則(以下簡稱本細則)。<text:s/></text:p>
      <text:p text:style-name="P52">第二條<text:s/>本學程由應用中國文學系教師五至七人組成學程委員會，由委員互推一人擔任召集人，學程委員會負責學程課程規劃。<text:s/></text:p>
      <text:p text:style-name="P53">第三條<text:s/>本學程業務承辦單位為本院應用中國文學系。<text:s/></text:p>
      <text:p text:style-name="P54">第四條<text:s/>本學程應修科目學分表須經各級課程委員會及教務會議審核通過，校長核定後實施。<text:s/></text:p>
      <text:p text:style-name="P55">第五條<text:s/>本校學生應透過本校網路學生事務系統申請，經核可後成為本學程學員。<text:s/></text:p>
      <text:p text:style-name="P56"><text:span text:style-name="T57">第六條</text:span><text:span text:style-name="T58"><text:s/></text:span><text:span text:style-name="T59">修讀本學程之學生應修讀完成至少</text:span><text:span text:style-name="T60">20學分</text:span><text:span text:style-name="T61">課程，其中至少應有</text:span><text:span text:style-name="T62">6</text:span><text:span text:style-name="T63">學分</text:span><text:span text:style-name="T64">不屬於原學系及輔系之科目</text:span><text:span text:style-name="T65">。完成前述學分者，經審核無誤並報請校長核准後，由學校發給學分學程證明書。</text:span><text:span text:style-name="T66"><text:s/></text:span></text:p>
      <text:p text:style-name="P67">第七條<text:s/>修讀本學程學生，已符合原學系畢業資格但尚未修滿學程規定之科目與學分者，除修習教育學程得依「大學設立師資培育中心辦法」規定申請延長修業年限外，修習其他學分學程者仍依大學法等規定，不得延長其修業年限。<text:s/></text:p>
      <text:p text:style-name="P68"><text:span text:style-name="T69">第八條<text:s/></text:span><text:span text:style-name="T70">本院依本校相關法規定期評估本學程實施成果，其評估標準包含學生申請數、取得證書數及學生滿意度等；並得依其評估結果修正或終止本學程。</text:span><text:span text:style-name="T71">。</text:span><text:span text:style-name="T72"><text:s/></text:span></text:p>
      <text:p text:style-name="P73"><text:span text:style-name="T74">第九條</text:span><text:span text:style-name="T75"><text:s/></text:span><text:span text:style-name="T76">本細則經系、院務會議及教務會議通過，報請校長核定後公告實施，修正時亦同。</text:span><text:span text:style-name="T7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180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cu</meta:initial-creator>
    <dc:creator>8600291</dc:creator>
    <meta:creation-date>2020-11-09T15:55:00Z</meta:creation-date>
    <dc:date>2020-11-09T15:55:00Z</dc:date>
    <meta:template xlink:href="Normal" xlink:type="simple"/>
    <meta:editing-cycles>2</meta:editing-cycles>
    <meta:editing-duration>PT60S</meta:editing-duration>
    <meta:document-statistic meta:page-count="1" meta:paragraph-count="1" meta:word-count="107" meta:character-count="721" meta:row-count="5" meta:non-whitespace-character-count="615"/>
  </office:meta>
</office:document-meta>
</file>