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靜態組</text:p>
      <text:p text:style-name="P2">小說</text:p>
      <text:p text:style-name="內文"><text:span text:style-name="T3">第一名</text:span><text:span text:style-name="T4">/<text:s/></text:span><text:span text:style-name="T5">魏宜萱</text:span></text:p>
      <text:p text:style-name="P6">第二名/<text:s/>黃子鑑</text:p>
      <text:p text:style-name="P7">第三名/<text:s/>張立珩</text:p>
      <text:p text:style-name="內文"><text:span text:style-name="T8">佳作</text:span><text:span text:style-name="T9">/<text:s/></text:span><text:span text:style-name="T10">林佑甄</text:span></text:p>
      <text:p text:style-name="P11">新詩</text:p>
      <text:p text:style-name="內文"><text:span text:style-name="T12">第一名</text:span><text:span text:style-name="T13">/<text:s/></text:span><text:span text:style-name="T14">王嘉蓉</text:span></text:p>
      <text:p text:style-name="內文"><text:span text:style-name="T15">第二名</text:span><text:span text:style-name="T16">/<text:s/></text:span><text:span text:style-name="T17">江妍德</text:span></text:p>
      <text:p text:style-name="內文"><text:span text:style-name="T18">第三名</text:span><text:span text:style-name="T19">/<text:s/></text:span><text:span text:style-name="T20">紀冠全</text:span></text:p>
      <text:p text:style-name="P21">佳作/<text:s/>林郁欣</text:p>
      <text:p text:style-name="P22">佳作/<text:s/>方健羲</text:p>
      <text:p text:style-name="P23">佳作/<text:s/>陳幰仁</text:p>
      <text:p text:style-name="P24">散文</text:p>
      <text:p text:style-name="內文"><text:span text:style-name="T25">第一名</text:span><text:span text:style-name="T26">/<text:s/></text:span><text:span text:style-name="T27">江妍德</text:span></text:p>
      <text:p text:style-name="內文"><text:span text:style-name="T28">第二名</text:span><text:span text:style-name="T29">/<text:s/></text:span><text:span text:style-name="T30">張珮歆</text:span></text:p>
      <text:p text:style-name="內文"><text:span text:style-name="T31">第三名</text:span><text:span text:style-name="T32">/<text:s/></text:span><text:span text:style-name="T33">黃于庭</text:span></text:p>
      <text:p text:style-name="P34">書法</text:p>
      <text:p text:style-name="內文"><text:span text:style-name="T35">第一名</text:span><text:span text:style-name="T36">/<text:s/></text:span><text:span text:style-name="T37">韓岳騰</text:span></text:p>
      <text:p text:style-name="內文"><text:span text:style-name="T38">第二名</text:span><text:span text:style-name="T39">/<text:s/></text:span><text:span text:style-name="T40">王儷蓉</text:span></text:p>
      <text:p text:style-name="內文"><text:span text:style-name="T41">第三名</text:span><text:span text:style-name="T42">/<text:s/></text:span><text:span text:style-name="T43">陳沂囷</text:span></text:p>
      <text:p text:style-name="P44">字音字形</text:p>
      <text:p text:style-name="內文"><text:span text:style-name="T45">第一名</text:span><text:span text:style-name="T46">/<text:s/></text:span><text:span text:style-name="T47">黃笙裴</text:span></text:p>
      <text:p text:style-name="內文"><text:span text:style-name="T48">第二名</text:span><text:span text:style-name="T49">/<text:s/></text:span><text:span text:style-name="T50">紀冠全</text:span></text:p>
      <text:p text:style-name="內文"><text:span text:style-name="T51">第三名</text:span><text:span text:style-name="T52">/<text:s/></text:span><text:span text:style-name="T53">游宛諮</text:span></text:p>
      <text:p text:style-name="P54">古典詩</text:p>
      <text:p text:style-name="內文"><text:span text:style-name="T55">第二名</text:span><text:span text:style-name="T56">/<text:s/></text:span><text:span text:style-name="T57">紀冠全</text:span></text:p>
      <text:p text:style-name="P58">動態組</text:p>
      <text:p text:style-name="P59">閩朗</text:p>
      <text:p text:style-name="內文"><text:span text:style-name="T60">第一名</text:span><text:span text:style-name="T61">/<text:s/></text:span><text:span text:style-name="T62">黃大益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iling</meta:initial-creator>
    <dc:creator>MCU</dc:creator>
    <meta:creation-date>2020-12-07T07:13:00Z</meta:creation-date>
    <dc:date>2020-12-07T07:13:00Z</dc:date>
    <meta:print-date>2019-05-10T08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19" meta:row-count="1" meta:non-whitespace-character-count="188"/>
  </office:meta>
</office:document-meta>
</file>