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2659in"/>
    </style:style>
    <style:style style:name="TableColumn6" style:family="table-column">
      <style:table-column-properties style:column-width="1.0465in"/>
    </style:style>
    <style:style style:name="TableColumn7" style:family="table-column">
      <style:table-column-properties style:column-width="1.0465in"/>
    </style:style>
    <style:style style:name="TableColumn8" style:family="table-column">
      <style:table-column-properties style:column-width="3.7194in"/>
    </style:style>
    <style:style style:name="TableColumn9" style:family="table-column">
      <style:table-column-properties style:column-width="1.0465in"/>
    </style:style>
    <style:style style:name="Table4" style:family="table">
      <style:table-properties style:width="7.125in" fo:margin-left="0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letter-spacing="0.1666in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letter-spacing="0.0416in" style:letter-kerning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4333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4333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4333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4333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4333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4333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4333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4333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4333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4333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4333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4333in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4333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4333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4333in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margin-left="-0.1666in" fo:margin-right="-0.6666in" fo:text-indent="-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margin-left="-0.1666in" fo:margin-right="-0.6666in" fo:text-indent="-0.029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超連結" style:family="text">
      <style:text-properties style:font-name="Arial" style:font-name-complex="Arial" fo:color="#1155CC" fo:font-size="10.5pt" style:font-size-asian="10.5pt" style:font-size-complex="10.5pt" fo:background-color="#FFFFFF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margin-left="-0.1687in" fo:margin-right="-0.6666in" fo:text-indent="-0.029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銘傳大學應用中國文學系○○班</text:p>
      <text:p text:style-name="P3">_______學年度<text:s/><text:s/>研究生畢業論文提報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</text:p>
            <text:p text:style-name="P13">號</text:p>
          </table:table-cell>
          <table:table-cell table:style-name="TableCell14">
            <text:p text:style-name="P15"><text:span text:style-name="T16">學</text:span><text:span text:style-name="T17">號</text:span></text:p>
          </table:table-cell>
          <table:table-cell table:style-name="TableCell18">
            <text:p text:style-name="內文"><text:span text:style-name="T19">中、英文</text:span><text:span text:style-name="T20">姓名</text:span></text:p>
          </table:table-cell>
          <table:table-cell table:style-name="TableCell21">
            <text:p text:style-name="P22"><text:span text:style-name="T23">中、英文論文題目</text:span></text:p>
          </table:table-cell>
          <table:table-cell table:style-name="TableCell24">
            <text:p text:style-name="P25">指導教授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備註：中文論文題目請勿超過40個字（含標點請用</text:span><text:span text:style-name="T193">「全型」</text:span><text:span text:style-name="T194">）。</text:span><text:span text:style-name="T195">本表由</text:span><text:span text:style-name="T196">各班班代</text:span><text:span text:style-name="T197">填寫，</text:span><text:span text:style-name="T198">請連同「</text:span><text:span text:style-name="T199">指導教授申請表</text:span><text:span text:style-name="T200">」，</text:span><text:span text:style-name="T201">於修業的第二年，開學後</text:span><text:span text:style-name="T202">第</text:span><text:span text:style-name="T203">五</text:span><text:span text:style-name="T204">週</text:span><text:span text:style-name="T205">，</text:span><text:span text:style-name="T206">班代</text:span><text:span text:style-name="T207">統一彙整後</text:span><text:span text:style-name="T208">E-mail電子檔給</text:span></text:p>
      <text:p text:style-name="P209"><text:span text:style-name="T210">所務承辦人-</text:span><text:span text:style-name="T211">張郡玲</text:span><text:span text:style-name="T212">助教</text:span><text:span text:style-name="T213">，E-mail add：</text:span><text:a xlink:href="mailto:cgchang@mail.mcu.edu.tw" office:target-frame-name="_blank" xlink:show="new"><text:span text:style-name="T214">cgchang@mail.mcu.edu.tw</text:span></text:a><text:span text:style-name="T215">。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注意事項：（請提醒研究生）</dc:title>
    <meta:initial-creator>研教組</meta:initial-creator>
    <dc:creator>Windows 使用者</dc:creator>
    <meta:creation-date>2019-01-28T15:55:00Z</meta:creation-date>
    <dc:date>2019-01-28T15:55:00Z</dc:date>
    <meta:print-date>2008-04-25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