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1965in" fo:margin-right="-0.3347in" fo:text-indent="0.0979in">
        <style:tab-stops>
          <style:tab-stop style:type="left" style:position="0.821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" style:family="table-column">
      <style:table-column-properties style:column-width="1.2145in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1.7312in"/>
    </style:style>
    <style:style style:name="TableColumn7" style:family="table-column">
      <style:table-column-properties style:column-width="1.8173in"/>
    </style:style>
    <style:style style:name="Table3" style:family="table">
      <style:table-properties style:width="6.7326in" fo:margin-left="0in" table:align="center"/>
    </style:style>
    <style:style style:name="TableRow8" style:family="table-row">
      <style:table-row-properties style:min-row-height="0.338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end" fo:line-height="0.2083in"/>
      <style:text-properties style:font-name-asian="標楷體" fo:font-weight="bold" style:font-weight-asian="bold" style:font-size-complex="12pt"/>
    </style:style>
    <style:style style:name="P11" style:parent-style-name="內文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name="TableCell12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16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Row18" style:family="table-row">
      <style:table-row-properties style:min-row-height="0.3527in"/>
    </style:style>
    <style:style style:name="P1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ableRow31" style:family="table-row">
      <style:table-row-properties style:row-height="0.9048in"/>
    </style:style>
    <style:style style:name="TableCell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3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41" style:family="table-row">
      <style:table-row-properties style:row-height="0.9895in"/>
    </style:style>
    <style:style style:name="TableCell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4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51" style:family="table-row">
      <style:table-row-properties style:row-height="0.8819in"/>
    </style:style>
    <style:style style:name="TableCell5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61" style:family="table-row">
      <style:table-row-properties style:row-height="0.9944in"/>
    </style:style>
    <style:style style:name="TableCell6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7" style:family="table-cell">
      <style:table-cell-properties fo:border="0.0312in double #000000" style:border-line-width="0.0104in 0.0104in 0.0104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71" style:family="table-row">
      <style:table-row-properties style:row-height="1.1118in"/>
    </style:style>
    <style:style style:name="TableCell7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style:font-size-complex="12pt"/>
    </style:style>
    <style:style style:name="P74" style:parent-style-name="內文" style:family="paragraph">
      <style:paragraph-properties fo:text-align="end" fo:line-height="0.2083in"/>
      <style:text-properties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81" style:parent-style-name="內文" style:family="paragraph">
      <style:paragraph-properties fo:widows="2" fo:orphans="2"/>
    </style:style>
    <style:style style:family="graphic" style:name="a2">
      <style:graphic-properties style:wrap="run-through" style:run-through="foreground" draw:fill="none" draw:stroke="solid" svg:stroke-width="0.01042in" svg:stroke-color="#000000" draw:marker-start="a0" draw:marker-end="a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應用中國文學系研究所論文計畫書評量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評分標準</text:p>
            <text:p text:style-name="P11">審查項目</text:p>
          </table:table-cell>
          <table:table-cell table:style-name="TableCell12">
            <text:p text:style-name="P13">優</text:p>
          </table:table-cell>
          <table:table-cell table:style-name="TableCell14">
            <text:p text:style-name="P15">可</text:p>
          </table:table-cell>
          <table:table-cell table:style-name="TableCell16">
            <text:p text:style-name="P17">需改進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<text:span text:style-name="T22"><draw:connector draw:type="line" svg:x1="0.00139in" svg:y1="0.21736in" svg:x2="4.86111in" svg:y2="0.23194in" draw:z-index="251657728" draw:id="id0" draw:style-name="a2" draw:name="Line 3" text:anchor-type="paragraph"><svg:title/><svg:desc/></draw:connector></text:span><text:span text:style-name="T23">20</text:span><text:span text:style-name="T24">分　</text:span><text:span text:style-name="T25"><text:s text:c="16"/>15</text:span><text:span text:style-name="T26">分</text:span><text:span text:style-name="T27"><text:s text:c="19"/>10</text:span><text:span text:style-name="T28">分</text:span><text:span text:style-name="T29"><text:s text:c="14"/>5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研究範圍</text:p>
            <text:p text:style-name="P34">（20％）</text:p>
          </table:table-cell>
          <table:table-cell table:style-name="TableCell35">
            <text:p text:style-name="P36">研究範圍適當，足以表現研究主題。</text:p>
          </table:table-cell>
          <table:table-cell table:style-name="TableCell37">
            <text:p text:style-name="P38">研究範圍僅能表現部份研究主題。</text:p>
          </table:table-cell>
          <table:table-cell table:style-name="TableCell39">
            <text:p text:style-name="P40">研究範圍無法表現研究主題。</text:p>
          </table:table-cell>
        </table:table-row>
        <table:table-row table:style-name="TableRow41">
          <table:table-cell table:style-name="TableCell42">
            <text:p text:style-name="P43">研究方法</text:p>
            <text:p text:style-name="P44">（20％）</text:p>
          </table:table-cell>
          <table:table-cell table:style-name="TableCell45">
            <text:p text:style-name="P46">研究方法明確，足以表現研究主題。</text:p>
          </table:table-cell>
          <table:table-cell table:style-name="TableCell47">
            <text:p text:style-name="P48">研究方法僅能表現部分研究主題。</text:p>
          </table:table-cell>
          <table:table-cell table:style-name="TableCell49">
            <text:p text:style-name="P50">研究方法無法表現研究主題。</text:p>
          </table:table-cell>
        </table:table-row>
        <table:table-row table:style-name="TableRow51">
          <table:table-cell table:style-name="TableCell52">
            <text:p text:style-name="P53">資料搜集</text:p>
            <text:p text:style-name="P54">（20％）</text:p>
          </table:table-cell>
          <table:table-cell table:style-name="TableCell55">
            <text:p text:style-name="P56">資料搜集完備，掌握既有研究成果，足與學術社群對話。</text:p>
          </table:table-cell>
          <table:table-cell table:style-name="TableCell57">
            <text:p text:style-name="P58">資料搜集尚可，只掌握部分研究成果，尚能與學術社群對話。</text:p>
          </table:table-cell>
          <table:table-cell table:style-name="TableCell59">
            <text:p text:style-name="P60">資料搜集不足，未掌握既有研究成果，無法與學術社群對話。</text:p>
          </table:table-cell>
        </table:table-row>
        <table:table-row table:style-name="TableRow61">
          <table:table-cell table:style-name="TableCell62">
            <text:p text:style-name="P63">研究大綱<text:s text:c="9"/></text:p>
            <text:p text:style-name="P64"><text:s text:c="2"/>（20％）</text:p>
          </table:table-cell>
          <table:table-cell table:style-name="TableCell65">
            <text:p text:style-name="P66">研究大綱井然有序，系統分明，能呈現研究主軸。</text:p>
          </table:table-cell>
          <table:table-cell table:style-name="TableCell67">
            <text:p text:style-name="P68">研究大綱尚能表現研究主軸。</text:p>
          </table:table-cell>
          <table:table-cell table:style-name="TableCell69">
            <text:p text:style-name="P70">研究大綱混亂，無法表現研究主軸。</text:p>
          </table:table-cell>
        </table:table-row>
        <table:table-row table:style-name="TableRow71">
          <table:table-cell table:style-name="TableCell72">
            <text:p text:style-name="P73">研究價值</text:p>
            <text:p text:style-name="P74">（20％）</text:p>
          </table:table-cell>
          <table:table-cell table:style-name="TableCell75">
            <text:p text:style-name="P76">研究主題具創發性、學術性或應用價值。</text:p>
          </table:table-cell>
          <table:table-cell table:style-name="TableCell77">
            <text:p text:style-name="P78">研究主題尚具學術與應用價值。</text:p>
          </table:table-cell>
          <table:table-cell table:style-name="TableCell79">
            <text:p text:style-name="P80">研究主題在學術與應用上都鮮有價值。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 教育心理與諮商學系「專題研究」評量表</dc:title>
    <meta:initial-creator>jlwang</meta:initial-creator>
    <dc:creator>Windows 使用者</dc:creator>
    <meta:creation-date>2019-01-28T15:51:00Z</meta:creation-date>
    <dc:date>2019-01-28T15:51:00Z</dc:date>
    <meta:print-date>2010-12-07T00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