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3423in" style:use-optimal-column-width="false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end" fo:line-height="0.3611in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end" fo:line-height="0.3611in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0.2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 style:min-row-height="1.631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7" style:family="table-row">
      <style:table-row-properties style:min-row-height="3.935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8" style:parent-style-name="Standard" style:family="paragraph">
      <style:paragraph-properties fo:text-align="justify" fo:line-height="0.6111in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0" style:parent-style-name="Standard" style:family="paragraph">
      <style:paragraph-properties fo:text-align="justify" fo:line-height="0.6111in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2" style:parent-style-name="Standard" style:family="paragraph">
      <style:paragraph-properties fo:text-align="justify" fo:line-height="0.6111in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4" style:parent-style-name="Standard" style:family="paragraph">
      <style:paragraph-properties fo:text-align="justify" fo:line-height="0.5555in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</text:span><text:span text:style-name="T5">2</text:span><text:span text:style-name="T6">教育部高教深耕計畫中文閱讀書寫課程短篇教學論文發表會</text:span><text:span text:style-name="T7"><text:line-break/></text:span><text:span text:style-name="T8">論文徵稿報名表暨摘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者姓名</text:span></text:p>
          </table:table-cell>
          <table:table-cell table:style-name="TableCell18" table:number-columns-spanned="3">
            <text:p text:style-name="P19"><text:span text:style-name="T20">（共同發表時，請列出所有作者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><text:span text:style-name="T33">（校名及單位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</text:span><text:span text:style-name="T38"><text:s text:c="4"/></text:span><text:span text:style-name="T39">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（</text:span><text:span text:style-name="T57">O</text:span><text:span text:style-name="T58">）</text:span></text:p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（</text:span><text:span text:style-name="T68">H</text:span><text:span text:style-name="T69">）</text:span></text:p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中文摘要</text:span><text:span text:style-name="T79">(</text:span><text:span text:style-name="T80">以</text:span><text:span text:style-name="T81">500</text:span><text:span text:style-name="T82">字內為原則</text:span><text:span text:style-name="T83">)</text:span></text:p>
          </table:table-cell>
          <table:table-cell table:style-name="TableCell84" table:number-columns-spanned="3">
            <text:p text:style-name="P85"><text:span text:style-name="T86">摘要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論文主題</text:span></text:p>
            <text:p text:style-name="P91"><text:span text:style-name="T92">（請勾選）</text:span></text:p>
            <text:p text:style-name="P93"/>
          </table:table-cell>
          <table:table-cell table:style-name="TableCell94" table:number-columns-spanned="3">
            <text:p text:style-name="P95"><text:span text:style-name="T96">□</text:span><text:span text:style-name="T97">有關中文閱讀書寫課程教學之論述。</text:span></text:p>
            <text:p text:style-name="P98"><text:span text:style-name="T99">□</text:span><text:span text:style-name="T100">中文閱讀書寫課程之教學設計與實務。</text:span></text:p>
            <text:p text:style-name="P101"><text:span text:style-name="T102">□</text:span><text:span text:style-name="T103">各種有關中文閱讀書寫議題之闡釋。</text:span></text:p>
            <text:p text:style-name="P104"><text:span text:style-name="T105">□</text:span><text:span text:style-name="T106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註</text:span></text:p>
          </table:table-cell>
          <table:table-cell table:style-name="TableCell111" table:number-columns-spanned="3">
            <text:list text:style-name="WWNum3" text:continue-numbering="true">
              <text:list-item>
                <text:p text:style-name="P112"><text:span text:style-name="T113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4"><text:span text:style-name="T115">茲同意文章作品將於德明財經科技大學「</text:span><text:span text:style-name="T116">2021</text:span><text:span text:style-name="T117">中文閱讀書寫課程短篇學術論文發表會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18"><text:span text:style-name="T119">作者簽章：＿＿＿＿＿＿＿＿＿＿＿　＿＿＿年＿＿＿月＿＿＿日</text:span></text:p>
            <text:p text:style-name="P120"><text:span text:style-name="T121">　　　　　＿＿＿＿＿＿＿＿＿＿＿　＿＿＿年＿＿＿月＿＿＿日</text:span></text:p>
            <text:p text:style-name="P122"><text:span text:style-name="T123">　　　　　＿＿＿＿＿＿＿＿＿＿＿　＿＿＿年＿＿＿月＿＿＿日</text:span></text:p>
            <text:p text:style-name="P124"><text:span text:style-name="T125">（如有兩位以上作者，每位作者均須簽名）</text:span><text:span text:style-name="T126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介國 [sonic]</meta:initial-creator>
    <dc:creator>Administrator</dc:creator>
    <meta:creation-date>2020-12-29T16:42:00Z</meta:creation-date>
    <dc:date>2022-01-06T06:52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81" meta:row-count="4" meta:non-whitespace-character-count="496"/>
  </office:meta>
</office:document-meta>
</file>