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027in" text:min-label-width="0.425in" text:list-level-position-and-space-mode="label-alignment">
          <style:list-level-label-alignment text:label-followed-by="listtab" fo:margin-left="0.9277in" fo:text-indent="-0.4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791in" text:min-label-width="0.1458in" text:list-level-position-and-space-mode="label-alignment">
          <style:list-level-label-alignment text:label-followed-by="listtab" fo:margin-left="0.6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2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9826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7.5201in" fo:margin-left="0in" table:align="center"/>
    </style:style>
    <style:style style:name="TableRow13" style:family="table-row">
      <style:table-row-properties style:row-height="0.787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2pt" style:font-size-asian="12pt" style:font-size-complex="12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A6A6A6" fo:letter-spacing="-0.0138in" fo:font-size="12pt" style:font-size-asian="12pt" style:font-size-complex="12pt"/>
    </style:style>
    <style:style style:name="TableRow58" style:family="table-row">
      <style:table-row-properties style:min-row-height="0.5479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margin-left="0.2569in" fo:text-indent="-0.256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style:text-position="25% 100%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2569in" fo:text-indent="-0.2569in">
        <style:tab-stops/>
      </style:paragraph-properties>
      <style:text-properties style:font-name="標楷體" style:font-name-asian="標楷體" fo:letter-spacing="-0.0138in" style:text-position="30% 100%" fo:font-size="12pt" style:font-size-asian="12pt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letter-spacing="-0.0138in" style:text-position="30% 100%" fo:font-size="12pt" style:font-size-asian="12pt"/>
    </style:style>
    <style:style style:name="TableRow66" style:family="table-row">
      <style:table-row-properties style:min-row-height="0.8805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margin-left="0.2569in" fo:text-indent="-0.2569in">
        <style:tab-stops/>
      </style:paragraph-properties>
      <style:text-properties style:font-name="標楷體" style:font-name-asian="標楷體" fo:letter-spacing="-0.0138in" style:text-position="30% 100%" fo:font-size="12pt" style:font-size-asian="12pt"/>
    </style:style>
    <style:style style:name="P70" style:parent-style-name="內文" style:family="paragraph">
      <style:paragraph-properties fo:text-align="justify" fo:line-height="0.25in" fo:margin-left="0.2569in" fo:text-indent="-0.2569in">
        <style:tab-stops/>
      </style:paragraph-properties>
      <style:text-properties style:font-name="標楷體" style:font-name-asian="標楷體" fo:letter-spacing="-0.0138in" style:text-position="30% 100%" fo:font-size="12pt" style:font-size-asian="12pt"/>
    </style:style>
    <style:style style:name="P71" style:parent-style-name="內文" style:family="paragraph">
      <style:paragraph-properties fo:text-align="justify" fo:line-height="0.25in" fo:margin-left="0.2569in" fo:text-indent="-0.2569in">
        <style:tab-stops/>
      </style:paragraph-properties>
      <style:text-properties style:font-name="標楷體" style:font-name-asian="標楷體" fo:letter-spacing="-0.0138in" style:text-position="25% 100%" fo:font-size="12pt" style:font-size-asian="12pt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letter-spacing="-0.0138in" style:text-position="30% 100%" fo:font-size="12pt" style:font-size-asian="12pt"/>
    </style:style>
    <style:style style:name="TableRow73" style:family="table-row">
      <style:table-row-properties style:min-row-height="0.384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letter-spacing="-0.0138in" style:text-position="30% 100%" fo:font-size="12pt" style:font-size-asian="12pt"/>
    </style:style>
    <style:style style:name="T78" style:parent-style-name="預設段落字型" style:family="text">
      <style:text-properties style:font-name="新細明體" fo:letter-spacing="-0.0138in" style:text-position="30% 100%" fo:font-size="12pt" style:font-size-asian="12pt"/>
    </style:style>
    <style:style style:name="TableRow79" style:family="table-row">
      <style:table-row-properties style:min-row-height="0.4493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 fo:letter-spacing="-0.0138in" style:text-position="30% 100%" fo:font-size="12pt" style:font-size-asian="12pt"/>
    </style:style>
    <style:style style:name="TableRow84" style:family="table-row">
      <style:table-row-properties style:min-row-height="0.4513in" style:use-optimal-row-height="false" fo:keep-together="always"/>
    </style:style>
    <style:style style:name="P85" style:parent-style-name="內文" style:family="paragraph">
      <style:paragraph-properties fo:margin-top="0.4166in" fo:margin-bottom="0.1666in"/>
      <style:text-properties style:font-name="標楷體" style:font-name-asian="標楷體" fo:letter-spacing="-0.0138in" style:text-position="30% 100%" fo:font-size="12pt" style:font-size-asian="12pt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letter-spacing="-0.0138in" style:text-position="30% 100%" fo:font-size="12pt" style:font-size-asian="12pt"/>
    </style:style>
    <style:style style:name="TableRow88" style:family="table-row">
      <style:table-row-properties style:min-row-height="0.615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text-position="30% 100%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694in" fo:margin-bottom="0.0694in" fo:margin-right="0.4166in"/>
      <style:text-properties style:font-name="標楷體" style:font-name-asian="標楷體" fo:letter-spacing="-0.0138in" style:text-position="30% 100%" fo:font-size="12pt" style:font-size-asian="12pt"/>
    </style:style>
    <style:style style:name="P93" style:parent-style-name="內文" style:family="paragraph">
      <style:paragraph-properties fo:margin-top="0.0694in" fo:margin-bottom="0.0694in" fo:margin-right="0.4166in"/>
      <style:text-properties style:font-name="標楷體" style:font-name-asian="標楷體" fo:letter-spacing="-0.0138in" style:text-position="30% 100%" fo:font-size="12pt" style:font-size-asian="12pt"/>
    </style:style>
    <style:style style:name="TableRow94" style:family="table-row">
      <style:table-row-properties style:min-row-height="0.6381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 style:text-position="30% 100%" fo:font-size="12pt" style:font-size-asian="12pt"/>
    </style:style>
    <style:style style:name="TableRow99" style:family="table-row">
      <style:table-row-properties style:min-row-height="0.906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666in" fo:margin-bottom="0.1666in"/>
      <style:text-properties style:font-name="標楷體" style:font-name-asian="標楷體" fo:color="#A6A6A6" fo:letter-spacing="-0.0138in" style:text-position="30% 100%" fo:font-size="12pt" style:font-size-asian="12pt"/>
    </style:style>
    <style:style style:name="TableRow104" style:family="table-row">
      <style:table-row-properties style:min-row-height="1.9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margin-bottom="0.1666in"/>
      <style:text-properties style:font-name="標楷體" style:font-name-asian="標楷體" fo:color="#A6A6A6" fo:letter-spacing="-0.0138in" style:text-position="30% 100%" fo:font-size="12pt" style:font-size-asian="12pt"/>
    </style:style>
    <style:style style:name="TableRow111" style:family="table-row">
      <style:table-row-properties style:min-row-height="0.5756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 style:text-position="30% 100%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indent="0.1666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1.4694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1944in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944in"/>
      <style:text-properties style:font-name="標楷體" style:font-name-asian="標楷體" fo:color="#808080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2pt" style:font-size-asian="12pt" style:font-size-complex="12pt"/>
    </style:style>
    <style:style style:name="P141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新細明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>候</text:p>
            <text:p text:style-name="P31">選</text:p>
            <text:p text:style-name="P32">人</text:p>
            <text:p text:style-name="P33">資</text:p>
            <text:p text:style-name="P34">料</text:p>
          </table:table-cell>
          <table:table-cell table:style-name="TableCell35">
            <text:p text:style-name="P36">姓</text:p>
            <text:p text:style-name="P37"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</text:p>
            <text:p text:style-name="P42">年月日</text:p>
          </table:table-cell>
          <table:table-cell table:style-name="TableCell43" table:number-columns-spanned="3">
            <text:p text:style-name="P44">年 <text:s text:c="3"/>月 <text:s text:c="3"/>日</text:p>
          </table:table-cell>
          <table:covered-table-cell/>
          <table:covered-table-cell/>
          <table:table-cell table:style-name="TableCell45" table:number-columns-spanned="2">
            <text:p text:style-name="P46">性<text:s/></text:p>
            <text:p text:style-name="P47">別</text:p>
          </table:table-cell>
          <table:covered-table-cell/>
          <table:table-cell table:style-name="TableCell48">
            <text:p text:style-name="P49"><text:span text:style-name="T50">□</text:span><text:span text:style-name="T51">男</text:span></text:p>
            <text:p text:style-name="P52"><text:span text:style-name="T53">□</text:span><text:span text:style-name="T54">女</text:span></text:p>
          </table:table-cell>
          <table:table-cell table:style-name="TableCell55" table:number-rows-spanned="3">
            <text:p text:style-name="P56">照<text:s text:c="7"/>片</text:p>
            <text:p text:style-name="P57">(可以電子檔案黏貼)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5">
            <text:p text:style-name="P61"><text:span text:style-name="T62"><text:s/>現任單位: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職稱: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9">
            <text:p text:style-name="P69">通訊地址:</text:p>
            <text:p text:style-name="P70">(O):</text:p>
            <text:p text:style-name="P71">(H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10">
            <text:p text:style-name="P76"><text:span text:style-name="T77">電子信箱</text:span><text:span text:style-name="T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聯絡電話</text:p>
          </table:table-cell>
          <table:table-cell table:style-name="TableCell82" table:number-columns-spanned="10">
            <text:p text:style-name="P83">(公)：　 <text:s text:c="4"/>　　 <text:s text:c="2"/><text:s text:c="10"/><text:s text:c="2"/><text:s text:c="4"/><text:s text:c="3"/><text:s text:c="4"/><text:s/>(私)：　　　 　 <text:s text:c="2"/><text:s text:c="10"/>　<text:s text:c="3"/><text:s text:c="2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10">
            <text:p text:style-name="P87">行動電話：<text:s text:c="20"/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籍資料</text:p>
          </table:table-cell>
          <table:table-cell table:style-name="TableCell91" table:number-columns-spanned="10">
            <text:p text:style-name="P92"><text:s/>銘傳大學（商專）<text:s text:c="10"/><text:s/><text:s text:c="5"/><text:s text:c="8"/><text:s/><text:s/>(科/系/所) <text:s/><text:s text:c="3"/><text:s text:c="6"/><text:s text:c="2"/>年 入學 <text:s/></text:p>
            <text:p text:style-name="P93"><text:s text:c="20"/><text:s text:c="12"/><text:s text:c="5"/><text:s text:c="8"/><text:s/><text:s/>(科/系/所)<text:s/><text:s text:c="4"/><text:s text:c="2"/><text:s text:c="4"/><text:s/><text:s/>年 <text:s/>□ 畢業 <text:s/>□ 肄業 <text:s/>□ 結業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最高學歷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經<text:s/><text:s text:c="2"/><text:s/>歷</text:p>
          </table:table-cell>
          <table:table-cell table:style-name="TableCell102" table:number-columns-spanned="10">
            <text:p text:style-name="P103">(表格可自行延伸補充或以附件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>傑出事蹟</text:p>
            <text:p text:style-name="P108"/>
          </table:table-cell>
          <table:table-cell table:style-name="TableCell109" table:number-columns-spanned="10">
            <text:p text:style-name="P110">(表格可自行延伸補充或以附件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電子附件</text:p>
          </table:table-cell>
          <table:table-cell table:style-name="TableCell114" table:number-columns-spanned="10">
            <text:p text:style-name="P115"><text:span text:style-name="T116">□</text:span><text:span text:style-name="T117">傑出校友候選人推薦表</text:span><text:span text:style-name="T118"><text:s text:c="4"/></text:span><text:span text:style-name="T119">□</text:span><text:span text:style-name="T120">候選人</text:span><text:span text:style-name="T121">附件資料</text:span><text:span text:style-name="T122"><text:s text:c="4"/>□</text:span><text:span text:style-name="T123">候選人</text:span><text:span text:style-name="T124">照片</text:span><text:span text:style-name="T125">(</text:span><text:span text:style-name="T126">電子檔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推薦</text:span><text:span text:style-name="T132">單位</text:span></text:p>
          </table:table-cell>
          <table:table-cell table:style-name="TableCell133" table:number-columns-spanned="4">
            <text:p text:style-name="P134">(戳 章)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推薦單位連絡人</text:p>
          </table:table-cell>
          <table:covered-table-cell/>
          <table:covered-table-cell/>
          <table:table-cell table:style-name="TableCell137" table:number-columns-spanned="3">
            <text:p text:style-name="P138">姓名：</text:p>
            <text:p text:style-name="P139"/>
            <text:p text:style-name="P140">電話：</text:p>
            <text:p text:style-name="P141"/>
            <text:p text:style-name="P142">Email：</text:p>
          </table:table-cell>
          <table:covered-table-cell/>
          <table:covered-table-cell/>
        </table:table-row>
      </table:table>
      <text:p text:style-name="內文"><text:span text:style-name="T143">※</text:span><text:span text:style-name="T144">填妥推薦表後，請於5月31日前連同附件以電子檔e-mail至yiling@mail.mcu.edu.tw(書面逕寄銘傳大學校友服務中心林芸瑛收)地址:台北市111士林區中山北路5段250號，電話:02-28824564分機24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833in"/>
      <style:text-properties fo:font-size="9pt" style:font-size-asian="9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fo:line-height="100%" fo:margin-left="0.6652in" fo:text-indent="-0.6652in">
        <style:tab-stops/>
      </style:paragraph-properties>
      <style:text-properties style:font-name-asian="標楷體" fo:font-size="16pt" style:font-size-asian="16pt" fo:hyphenate="false"/>
    </style:style>
    <style:style style:name="公文後續段落_主旨" style:display-name="公文(後續段落_主旨)" style:family="paragraph" style:parent-style-name="內文">
      <style:paragraph-properties fo:widows="2" fo:orphans="2" fo:line-height="100%" fo:margin-left="0.6652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027in" text:min-label-width="0.425in" text:list-level-position-and-space-mode="label-alignment">
          <style:list-level-label-alignment text:label-followed-by="listtab" fo:margin-left="0.9277in" fo:text-indent="-0.4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791in" text:min-label-width="0.1458in" text:list-level-position-and-space-mode="label-alignment">
          <style:list-level-label-alignment text:label-followed-by="listtab" fo:margin-left="0.625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388in"/>
      </style:footer-style>
    </style:page-layout>
    <style:style style:name="P16" style:parent-style-name="內文" style:family="paragraph">
      <style:paragraph-properties fo:text-align="center" fo:margin-top="0.1666in" fo:margin-bottom="0.0833in" fo:margin-right="-0.000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16"><text:span text:style-name="T17"><text:s text:c="7"/></text:span><text:span text:style-name="T18">銘傳</text:span><text:span text:style-name="T19">大學傑出校友候選人推薦表</text:span><text:span text:style-name="T20">(</text:span><text:span text:style-name="T21">院系所</text:span><text:span text:style-name="T22">)<text:s/></text:span><text:span text:style-name="T23"><text:s/></text:span><text:span text:style-name="T24"><text:s/></text:span><text:span text:style-name="T25">年</text:span><text:span text:style-name="T26"><text:s text:c="3"/></text:span><text:span text:style-name="T27">　月</text:span><text:span text:style-name="T28"><text:s text:c="3"/></text:span><text:span text:style-name="T29">　</text:span><text:span text:style-name="T30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傑出校友候選人推薦表</dc:title>
    <dc:subject/>
    <meta:initial-creator>ok</meta:initial-creator>
    <dc:creator>游秀雲</dc:creator>
    <meta:creation-date>2021-05-10T15:52:00Z</meta:creation-date>
    <dc:date>2021-05-10T15:52:00Z</dc:date>
    <meta:print-date>2015-04-28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